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italic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letter-spacing="0.053cm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letter-spacing="0.053cm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ыделите жирным шрифтом вводные конструкции</text:p>
      <text:section text:style-name="Sect1" text:name="maindiv2415">
        <text:section text:style-name="Sect1" text:name="body2415">
          <text:p text:style-name="P3"><text:span text:style-name="T2"/></text:p>
          <text:p text:style-name="P3"><text:span text:style-name="T2">Позд­ней осе­нью или зимой на ули­цах го­ро­дов по­яв­ля­ют­ся стай­ки то ме­ло­дич­но ще­бе­чу­щих, то резко кри­ча­щих птиц. Вот (1) ви­ди­мо (2) за этот крик и по­лу­чи­ли птицы своё имя – сви­ри­сте­ли, ведь гла­гол «сви­ри­стеть» (3) как счи­та­ют линг­ви­сты (4) когда-то озна­чал «резко сви­стеть, кри­чать».</text:span></text:p>
        </text:section>
      </text:section>
      <text:section text:style-name="Sect1" text:name="maindiv3593">
        <text:p text:style-name="P7"/>
      </text:section>
      <text:section text:style-name="Sect1" text:name="maindiv3710">
        <text:section text:style-name="Sect1" text:name="body3710">
          <text:p text:style-name="P3">Пи­са­тель­ство (1) ве­ро­ят­но (2) воз­ни­ка­ет в че­ло­ве­ке как ду­шев­ное со­сто­я­ние го­раз­до рань­ше, чем он на­чи­на­ет (3) на­при­мер (4) ис­пи­сы­вать стопы бумаг.</text:p>
        </text:section>
        <text:p text:style-name="P7"/>
      </text:section>
      <text:section text:style-name="Sect1" text:name="maindiv3749">
        <text:section text:style-name="Sect1" text:name="body3749">
          <text:p text:style-name="P3">До­сто­ев­ский очень гор­дил­ся тем, что изобрёл или (1) лучше ска­зать (2) ввёл в рус­ский язык гла­гол «сту­ше­вать­ся». Он на­столь­ко гор­дил­ся этим, что на­пи­сал (3) как из­вест­но (4) целую главу об этом в «Днев­ни­ке пи­са­те­ля».</text:p>
          <text:p text:style-name="P3"/>
        </text:section>
      </text:section>
      <text:section text:style-name="Sect1" text:name="maindiv3788">
        <text:section text:style-name="Sect1" text:name="body3788">
          <text:p text:style-name="P3">Зву­ко­вая ор­га­ни­за­ция стиха (1) ра­зу­ме­ет­ся (2) все­гда была фак­то­ром смыс­ло­вым, ока­зы­ва­ю­щим силь­ней­шее воз­дей­ствие на зна­че­ние слов. Осо­бен­но (3) оче­вид­но (4) это в сти­хах Баль­мон­та.</text:p>
        </text:section>
        <text:p text:style-name="P7"/>
      </text:section>
      <text:section text:style-name="Sect1" text:name="maindiv3905">
        <text:section text:style-name="Sect1" text:name="body3905">
          <text:p text:style-name="P3">Пи­са­те­ли (1) ко­неч­но (2) хо­ро­шо по­ни­ма­ют, что в при­ро­де нет и (3) не может быть (4) ни пре­крас­но­го, ни без­об­раз­но­го.</text:p>
        </text:section>
        <text:p text:style-name="P7"/>
      </text:section>
      <text:section text:style-name="Sect1" text:name="maindiv4061">
        <text:section text:style-name="Sect1" text:name="body4061">
          <text:p text:style-name="P3">Я (1) ве­ро­ят­но (2) не сумею пе­ре­дать до­ста­точ­но ярко и убе­ди­тель­но, как ве­ли­ко было моё изум­ле­ние, когда я по­чув­ство­вал, что почти каж­дая книга (3) как будто (4) от­кры­ва­ет пе­ре­до мною окно в новый, не­ве­до­мый мир.</text:p>
        </text:section>
        <text:p text:style-name="P7"/>
      </text:section>
      <text:section text:style-name="Sect1" text:name="maindiv4100">
        <text:section text:style-name="Sect1" text:name="body4100">
          <text:p text:style-name="P3">«Осен­ний день в Со­коль­ни­ках» — един­ствен­ная (1) по всей ви­ди­мо­сти (2) кар­ти­на Ле­ви­та­на, в ко­то­рой при­сут­ству­ет че­ло­век. Это пей­заж, где серая осень (3) по­и­сти­не (4) ожи­ва­ет.</text:p>
        </text:section>
        <text:p text:style-name="P7"/>
      </text:section>
      <text:section text:style-name="Sect1" text:name="maindiv4139">
        <text:section text:style-name="Sect1" text:name="body4139">
          <text:p text:style-name="P3">Те­перь дуб рас­пус­ка­ет­ся, и (1) как по­ла­га­ет­ся (2) стало хо­лод­но. Я люблю се­вер­ную при­ро­ду с её мол­ча­ли­вой хму­ро­стью (3) долж­но быть (4) за пер­во­быт­ное оди­но­че­ство.</text:p>
        </text:section>
        <text:p text:style-name="P7"/>
      </text:section>
      <text:section text:style-name="Sect1" text:name="maindiv4178">
        <text:section text:style-name="Sect1" text:name="body4178">
          <text:p text:style-name="P3">Если я на­хо­жу в за­пис­ных книж­ках из­вест­ных людей ин­те­рес­ное (1) на мой взгляд (2) на­блю­де­ние, ост­ро­ум­ное или смеш­ное за­ме­ча­ние, не­уже­ли нужно от­ка­зы­вать­ся от их вос­про­из­ве­де­ния толь­ко по­то­му, что они вы­ра­же­ны в де­ся­ти-пят­на­дца­ти или (3) на­при­мер (4) в двух-трёх стро­ках?</text:p>
        </text:section>
        <text:p text:style-name="P7"/>
      </text:section>
      <text:section text:style-name="Sect1" text:name="maindiv4217">
        <text:section text:style-name="Sect1" text:name="body4217">
          <text:p text:style-name="P3">Ни­ко­гда пре­жде не при­хо­ди­лось мне ви­деть, как белка пьёт воду, и (1) надо при­знать­ся (2) я силь­но со­мне­вал­ся в том, что она пьёт воду (3) имен­но (4) из ручья.</text:p>
        </text:section>
        <text:p text:style-name="P7"><text:soft-page-break/></text:p>
      </text:section>
      <text:section text:style-name="Sect1" text:name="maindiv4256">
        <text:section text:style-name="Sect1" text:name="body4256">
          <text:p text:style-name="P3">Од­на­ж­ды (1) я видел на плос­ком пес­ча­ном бе­ре­гу моря боль­шую белую чайку. Она (2) ка­за­лось (3) си­де­ла не­по­движ­но и толь­ко из­ред­ка мед­лен­но рас­прав­ля­ла длин­ные кры­лья нав­стре­чу морю.</text:p>
        </text:section>
        <text:p text:style-name="P7"/>
      </text:section>
      <text:section text:style-name="Sect1" text:name="maindiv4295">
        <text:section text:style-name="Sect1" text:name="body4295">
          <text:p text:style-name="P3">Если язык че­ло­ве­ка вял, тяжёл, сбив­чив, бес­си­лен, то таков (1) ве­ро­ят­но (2) и его ум, ибо мыс­лит че­ло­век (3) как из­вест­но (4) толь­ко с по­мо­щью языка.</text:p>
        </text:section>
        <text:p text:style-name="P7"/>
      </text:section>
      <text:section text:style-name="Sect1" text:name="maindiv4334">
        <text:section text:style-name="Sect1" text:name="body4334">
          <text:p text:style-name="P3">Те­перь дуб рас­пус­ка­ет­ся, и (1) как по­ла­га­ет­ся (2) стало хо­лод­но. Я люблю се­вер­ную при­ро­ду с её мол­ча­ли­вой хму­ро­стью (3) долж­но быть (4) за пер­во­быт­ное оди­но­че­ство.</text:p>
        </text:section>
        <text:p text:style-name="P7"/>
      </text:section>
      <text:section text:style-name="Sect1" text:name="maindiv4373">
        <text:section text:style-name="Sect1" text:name="body4373">
          <text:p text:style-name="P3">В ли­по­вой аллее пе­чаль­но ше­ле­сте­ла под но­га­ми про­шло­год­няя листва, и в тихих су­мер­ках (1) ка­за­лось (2) пря­та­лись тени. И вдруг на миг от этой кар­ти­ны по­ве­я­ло оча­ро­ва­ни­ем (3) как будто (4) чего-то очень зна­ко­мо­го, близ­ко­го с дет­ства.</text:p>
        </text:section>
        <text:p text:style-name="P7"/>
      </text:section>
      <text:section text:style-name="Sect1" text:name="maindiv4412">
        <text:section text:style-name="Sect1" text:name="body4412">
          <text:p text:style-name="P3">После чте­ния сти­хов Блока не каж­до­го (1) может быть (2) под­хва­тит свет­лая волна, но (3) воз­мож­но (4) по про­ше­ствии не­сколь­ких дней вдруг за­зву­чат в душе стро­ки того или иного сти­хо­тво­ре­ния.</text:p>
        </text:section>
        <text:p text:style-name="P7"/>
      </text:section>
      <text:section text:style-name="Sect1" text:name="maindiv4451">
        <text:section text:style-name="Sect1" text:name="body4451">
          <text:p text:style-name="P3">И спра­ва, и слева, и (1) ка­жет­ся (2) над самым домом свер­ка­ли мол­нии. В этот сол­неч­ный день всё во­круг (3) ка­за­лось (4) ра­дост­ным.</text:p>
        </text:section>
        <text:p text:style-name="P7"/>
      </text:section>
      <text:section text:style-name="Sect1" text:name="maindiv4490">
        <text:section text:style-name="Sect1" text:name="body4490">
          <text:p text:style-name="P3">Это по­ка­жет­ся (1) ве­ро­ят­но (2) стран­ным, но к Га­ли­не Ула­но­вой — одной из ве­ли­чай­ших тан­цов­щиц за всю ис­то­рию хо­рео­гра­фи­че­ско­го ис­кус­ства — слово «ба­ле­ри­на» не очень под­хо­дит. Ула­но­ва в танце — поэт, и (3) по мне­нию це­ни­те­лей ба­ле­та (4) у неё свой по­э­ти­че­ский стиль и свой мир.</text:p>
        </text:section>
        <text:p text:style-name="P7"/>
      </text:section>
      <text:section text:style-name="Sect1" text:name="maindiv4529">
        <text:section text:style-name="Sect1" text:name="body4529">
          <text:p text:style-name="P3">По мне­нию спе­ци­а­ли­стов (1) ино­языч­ные слова, по­па­дая в наш язык, по­сте­пен­но ас­си­ми­ли­ру­ют­ся: на­при­мер (2) они при­спо­саб­ли­ва­ют­ся к зву­ко­вой си­сте­ме рус­ско­го языка, под­чи­ня­ют­ся пра­ви­лам рус­ско­го сло­во­об­ра­зо­ва­ния и сло­во­из­ме­не­ния, утра­чи­вая (3) по­сте­пен­но (4) черты сво­е­го не­рус­ско­го про­ис­хож­де­ния.</text:p>
        </text:section>
        <text:p text:style-name="P7"/>
      </text:section>
      <text:section text:style-name="Sect1" text:name="maindiv4568">
        <text:section text:style-name="Sect1" text:name="body4568">
          <text:p text:style-name="P3">Не было бы Пуш­ки­на — не опре­де­ли­лась бы (1) быть может (2) с такою не­по­ко­ле­би­мою силой наша вера в рус­скую са­мо­сто­я­тель­ность, наша со­зна­тель­ная уже те­перь на­деж­да на на­род­ные силы, а (3) затем (4) и вера в гря­ду­щее са­мо­сто­я­тель­ное на­зна­че­ние в семье ев­ро­пей­ских на­ро­дов.</text:p>
        </text:section>
        <text:p text:style-name="P7"/>
      </text:section>
      <text:section text:style-name="Sect1" text:name="maindiv4607">
        <text:section text:style-name="Sect1" text:name="body4607">
          <text:p text:style-name="P3">Вы плохо по­ни­ма­е­те прак­ти­че­ский век, не со­всем (1) верно (2) оце­ни­ва­е­те про­ис­хо­дя­щее. Слов­но кто голос подал, а ни­ко­го не ви­дать. Мне (3) верно (4) по­<text:soft-page-break/>слы­ша­лось.</text:p>
        </text:section>
        <text:p text:style-name="P7"/>
      </text:section>
      <text:section text:style-name="Sect1" text:name="maindiv4685">
        <text:section text:style-name="Sect1" text:name="body4685">
          <text:p text:style-name="P3">А. С. Пуш­кин на­звал М. В. Ло­мо­но­со­ва «пер­вым нашим уни­вер­си­те­том». Все свои на­уч­ные до­сти­же­ния М.В. Ло­мо­но­сов (1) как пра­ви­ло (2) ста­рал­ся при­ме­нить на прак­ти­ке. Так (3) на­при­мер (4) он, за­ни­ма­ясь из­го­тов­ле­ни­ем раз­но­цвет­но­го стек­ла, со­здал мо­за­и­ку «Пол­тав­ская битва».</text:p>
        </text:section>
        <text:p text:style-name="P7"/>
      </text:section>
      <text:section text:style-name="Sect1" text:name="maindiv4724">
        <text:section text:style-name="Sect1" text:name="body4724">
          <text:p text:style-name="P3">На­сто­я­щее язы­ко­твор­че­ство за­клю­ча­ет­ся (1) во-пер­вых (2) в том, чтобы со­здать новое из слов го­то­вых, во-вто­рых (3) в том, чтобы про­из­ве­сти тон­чай­шее сцеп­ле­ние слов.</text:p>
        </text:section>
        <text:p text:style-name="P7"/>
      </text:section>
      <text:section text:style-name="Sect1" text:name="maindiv4763">
        <text:section text:style-name="Sect1" text:name="body4763">
          <text:p text:style-name="P3">Ночью ме­стеч­ко (1) ка­за­лось (2) вы­мер­ло, даже со­ба­ки не лаяли, ни из од­но­го окна не стру­ил­ся свет. От дождя, от мок­рых за­бо­ров, от сырой коры пахло чем-то (3) не­ве­ро­ят­но (4) бод­рым, ве­сен­ним, счаст­ли­вым.</text:p>
        </text:section>
        <text:p text:style-name="P7"/>
      </text:section>
      <text:section text:style-name="Sect1" text:name="maindiv4841">
        <text:section text:style-name="Sect1" text:name="body4841">
          <text:p text:style-name="P3">По­на­блю­дай­те за сво­и­ми то­ва­ри­ща­ми во время дис­пу­та. Одни (1) на­при­мер (2) дер­жат­ся до­стой­но, ува­жи­тель­но по от­но­ше­нию друг к другу, дру­гие (3) на­про­тив (4) на­чи­на­ют вести себя агрес­сив­но.</text:p>
        </text:section>
      </text:section>
      <text:section text:style-name="Sect1" text:name="maindiv4880">
        <text:section text:style-name="Sect1" text:name="body4880">
          <text:p text:style-name="P3">Я (1) при­знать­ся (2) не слиш­ком люблю осину с её блед­но-ли­ло­вым ство­лом и серо-зелёной ме­тал­ли­че­ской лист­вой. Осина бы­ва­ет хо­ро­ша толь­ко в вет­ре­ный лет­ний день, когда каж­дый лист её (3) как будто (4) хочет со­рвать­ся и умчать­ся вдаль.</text:p>
        </text:section>
        <text:p text:style-name="P7"/>
      </text:section>
      <text:section text:style-name="Sect1" text:name="maindiv4919">
        <text:section text:style-name="Sect1" text:name="body4919">
          <text:p text:style-name="P3">Хо­ро­шая по­го­да в горах уста­но­ви­лась (1) видно (2) на­дол­го и ра­до­ва­ла всех. Внизу было (3) видно (4) до­ли­ну, а аро­ма­ты трав чув­ство­ва­лись даже вы­со­ко в горах.</text:p>
        </text:section>
        <text:p text:style-name="P7"/>
      </text:section>
      <text:section text:style-name="Sect1" text:name="maindiv4958">
        <text:section text:style-name="Sect1" text:name="body4958">
          <text:p text:style-name="P3">Зайдёт (1) бы­ва­ло (2) солн­це, и нис­падёт на бар­хат­ную зе­лень сада зо­ло­ти­сто-крас­ный пепел. Во­круг всё ощу­ти­мо тем­не­ет, об­ли­тое (3) будто (4) тёплым су­мра­ком, — ночь идёт.</text:p>
        </text:section>
        <text:p text:style-name="P7"/>
      </text:section>
      <text:section text:style-name="Sect1" text:name="maindiv4997">
        <text:section text:style-name="Sect1" text:name="body4997">
          <text:p text:style-name="P3">Яркие ил­лю­стра­ции в книге (1) ко­неч­но (2) при­вле­ка­ют вни­ма­ние чи­та­те­ля. Мне­ние из­вест­но­го кри­ти­ка (3) ка­за­лось (4) убе­ди­тель­ным.</text:p>
        </text:section>
        <text:p text:style-name="P7"/>
      </text:section>
      <text:section text:style-name="Sect1" text:name="maindiv5036">
        <text:section text:style-name="Sect1" text:name="body5036">
          <text:p text:style-name="P3">Мед­ведь-ка­мень на реке Тагил пред­став­ля­ет собой (1) без со­мне­ния (2) одну из самых вы­со­ких скал Сред­не­го Урала. Здесь (3) по пре­да­нию (4) зи­мо­вал со своим вой­ском Ермак.</text:p>
        </text:section>
        <text:p text:style-name="P7"/>
      </text:section>
      <text:section text:style-name="Sect1" text:name="maindiv5153">
        <text:section text:style-name="Sect1" text:name="body5153">
          <text:p text:style-name="P3">Тихий ноч­ной час (1) ка­за­лось (2) при­да­вал бе­се­де осо­бую пре­лесть. Ра­бо­та с ком­пью­тер­ны­ми про­грам­ма­ми (3) не­пре­мен­но (4) увлечёт вас.</text:p>
        </text:section>
        <text:p text:style-name="P7"/>
      </text:section>
      <text:section text:style-name="Sect1" text:name="maindiv5292">
        <text:section text:style-name="Sect1" text:name="body5292">
          <text:p text:style-name="P4"><text:soft-page-break/>Позд­ней осе­нью или зимой на ули­цах го­ро­дов по­яв­ля­ют­ся стай­ки то ме­ло­дич­но ще­бе­чу­щих, то резко кри­ча­щих птиц. Вот (1) ви­ди­мо (2) за этот крик и по­лу­чи­ли птицы своё имя – сви­ри­сте­ли, ведь гла­гол «сви­ри­стеть» (3) как счи­та­ют линг­ви­сты (4) когда-то озна­чал «резко сви­стеть, кри­чать».</text:p>
        </text:section>
        <text:p text:style-name="P7"/>
      </text:section>
      <text:section text:style-name="Sect1" text:name="maindiv6846">
        <text:section text:style-name="Sect1" text:name="body6846">
          <text:p text:style-name="P4">А. П. Су­ма­ро­ков, по­сле­до­ва­тель­но вы­сту­пав­ший за про­сто­ту и яс­ность ху­до­же­ствен­ной речи, был (1) ко­неч­но (2) та­лант­ли­вей­шим пи­са­те­лем се­ре­ди­ны XVIII века. В своих по­э­ти­че­ских и дра­ма­ти­че­ских про­из­ве­де­ни­ях он (3) по мне­нию мно­гих ли­те­ра­ту­ро­ве­дов (4) опи­рал­ся на по­все­днев­ную, обы­ден­ную речь ин­тел­ли­ген­ции того вре­ме­ни.</text:p>
        </text:section>
        <text:p text:style-name="P7"/>
      </text:section>
      <text:section text:style-name="Sect1" text:name="maindiv6885">
        <text:section text:style-name="Sect1" text:name="body6885">
          <text:p text:style-name="P4">«Весёлое лу­кав­ство ума, на­смеш­ли­вость и жи­во­пис­ный спо­соб вы­ра­жать­ся» А.С. Пуш­кин (1) как из­вест­но (2) счи­тал не­отъ­ем­ле­мы­ми свой­ства­ми рус­ско­го ха­рак­те­ра. Эти свой­ства (3) ко­неч­но (4) от­ра­зи­лись в по­э­зии и прозе Алек­санд­ра Сер­ге­е­ви­ча.</text:p>
        </text:section>
        <text:p text:style-name="P7"/>
      </text:section>
      <text:section text:style-name="Sect1" text:name="maindiv6924">
        <text:section text:style-name="Sect1" text:name="body6924">
          <text:p text:style-name="P4">«Звук — это одно, а буква — это дру­гое» — такой (1) ка­жет­ся (2) без­обид­ный язы­ко­вед­че­ский закон вы­зы­ва­ет у людей не­ма­ло огор­че­ний. Можно ска­зать твёрдо, что «на­пи­са­ние по слуху», а не по пра­ви­лам ор­фо­гра­фии (3) ко­неч­но (4) не об­лег­чи­ло бы труд пи­шу­ще­го.</text:p>
        </text:section>
        <text:p text:style-name="P7"/>
      </text:section>
      <text:section text:style-name="Sect1" text:name="maindiv6963">
        <text:section text:style-name="Sect1" text:name="body6963">
          <text:p text:style-name="P4">Ран­нюю по­э­зию С. Мар­ша­ка (1) по­жа­луй (2) можно на­звать им­прес­си­о­нист­ской: она (3) ка­жет­ся (4) при­зрач­ной и каж­дый образ остав­ля­ет впе­чат­ле­ние тайны.</text:p>
        </text:section>
        <text:p text:style-name="P7"/>
      </text:section>
      <text:section text:style-name="Sect1" text:name="maindiv9899">
        <text:section text:style-name="Sect1" text:name="body9899">
          <text:p text:style-name="P4">Роман М. Ю. Лер­мон­то­ва (1) по мне­нию учёных (2) про­ник­нут един­ством мысли, и по­то­му его нель­зя чи­тать не в том по­ряд­ке, в каком рас­по­ло­жил его сам автор: иначе вы про­чи­та­е­те две пре­вос­ход­ные (3) на мой взгляд (4) по­ве­сти и не­сколь­ко не менее пре­вос­ход­ных рас­ска­зов, но ро­ма­на знать не бу­де­те.</text:p>
          <text:p text:style-name="P3"/>
        </text:section>
      </text:section>
      <text:section text:style-name="Sect1" text:name="maindiv9995">
        <text:section text:style-name="Sect1" text:name="body9995">
          <text:p text:style-name="P4">Кос­ми­че­ская эра на­ча­лась (1) может быть (2) тогда, когда скром­ный учи­тель ма­те­ма­ти­ки из Ка­лу­ги пер­вым до­ка­зал, что че­ло­век спо­со­бен по­ле­теть в кос­мос. Пер­вым сде­лал чер­те­жи ра­ке­ты, ко­то­рая спо­соб­на от­пра­вить­ся в кос­мос, и вывел фор­му­лу её полёта (3) имен­но (4) К. Э. Циол­ков­ский.</text:p>
        </text:section>
        <text:p text:style-name="P8"/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5S</meta:editing-duration>
    <meta:editing-cycles>3</meta:editing-cycles>
    <meta:generator>OpenOffice.org/3.4.1$Win32 OpenOffice.org_project/341m1$Build-9593</meta:generator>
    <dc:date>2015-10-11T00:49:42.30</dc:date>
    <meta:document-statistic meta:table-count="0" meta:image-count="0" meta:object-count="0" meta:page-count="4" meta:paragraph-count="38" meta:word-count="1163" meta:character-count="8725"/>
    <meta:user-defined meta:name="Info 1"/>
    <meta:user-defined meta:name="Info 2"/>
    <meta:user-defined meta:name="Info 3"/>
    <meta:user-defined meta:name="Info 4"/>
  </office:meta>
</office:document-meta>
</file>