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etter-spacing="0.053cm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tyle="italic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tyle="italic"/>
    </style:style>
    <style:style style:name="P8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бъясните постановку запятых, обозначив обособление в конце предложения.</text:p>
      <text:p text:style-name="P4">Обособленное определение Ооп</text:p>
      <text:p text:style-name="P4">Обособленное обстоятельство ООб</text:p>
      <text:p text:style-name="P4">Обособленное дополнение ОД</text:p>
      <text:p text:style-name="P4">Обособленное приложение ОП</text:p>
      <text:p text:style-name="P4">Уточнение У</text:p>
      <text:p text:style-name="P4">Например:</text:p>
      <text:p text:style-name="P6">Пер­вая вы­став­ка пе­ре­движ­ни­ков , от­крыв­ша­я­ся в 1871 году , убе­ди­тель­но про­де­мон­стри­ро­ва­ла су­ще­ство­ва­ние в жи­во­пи­си <text:s/>скла­ды­вав­ше­го­ся на про­тя­же­нии 60-х годов <text:s/>но­во­го на­прав­ле­ния. <text:span text:style-name="T2">ООп</text:span></text:p>
      <text:p text:style-name="P3"/>
      <text:section text:style-name="Sect1" text:name="maindiv58">
        <text:section text:style-name="Sect1" text:name="body58">
          <text:p text:style-name="P8">Из­да­ли <text:s/>он уви­дел дом , не­по­хо­жий на дру­гие , по­стро­ен­ный <text:s/>каким-то ита­льян­ским ар­хи­тек­то­ром.</text:p>
        </text:section>
      </text:section>
      <text:section text:style-name="Sect1" text:name="maindiv96">
        <text:p text:style-name="P3"/>
        <text:section text:style-name="Sect1" text:name="body96">
          <text:p text:style-name="P8">Над ещё не улёгшим­ся <text:s/>после не­дав­ней бури <text:s/>бес­край­ним морем <text:s/>воз­вы­ша­лось небо , уни­зан­ное <text:s/>ярко мер­цав­ши­ми звёздами.</text:p>
        </text:section>
        <text:p text:style-name="P3"/>
      </text:section>
      <text:section text:style-name="Sect1" text:name="maindiv134">
        <text:section text:style-name="Sect1" text:name="body134">
          <text:p text:style-name="P8">Боль­шой пруд , густо за­рос­ший кув­шин­ка­ми , рас­по­ла­гал­ся <text:s/>в удалённой от дома <text:s/>части ста­ро­го парка.</text:p>
        </text:section>
        <text:p text:style-name="P2"/>
      </text:section>
      <text:section text:style-name="Sect1" text:name="maindiv172">
        <text:section text:style-name="Sect1" text:name="body172">
          <text:p text:style-name="P8">Вла­ди­мир , не пе­ре­ста­вая ма­хав­ший косой , резал траву , не вы­ка­зы­вая <text:s/>ни ма­лей­ше­го уси­лия.</text:p>
        </text:section>
      </text:section>
      <text:section text:style-name="Sect1" text:name="maindiv210">
        <text:p text:style-name="P3"/>
        <text:section text:style-name="Sect1" text:name="body210">
          <text:p text:style-name="P8">Туча , на­вис­шая над вы­со­ки­ми вер­ши­на­ми то­по­лей , уже сы­па­ла <text:s/>мо­ро­ся­щим дож­ди­ком.</text:p>
        </text:section>
        <text:p text:style-name="P2"/>
      </text:section>
      <text:section text:style-name="Sect1" text:name="maindiv248">
        <text:section text:style-name="Sect1" text:name="body248">
          <text:p text:style-name="P8">В числе чу­да­ков , жив­ших в Москве в гри­бо­едов­ские вре­ме­на , был че­ло­век , опи­сан­ный в ко­ме­дии «Горе от ума» под име­нем <text:s/>Мак­си­ма Пет­ро­ви­ча.</text:p>
        </text:section>
        <text:p text:style-name="P3"/>
      </text:section>
      <text:section text:style-name="Sect1" text:name="maindiv286">
        <text:section text:style-name="Sect1" text:name="body286">
          <text:p text:style-name="P8">Про­брав­шись <text:s/>через мок­рый па­по­рот­ник и какую-то <text:s/>сте­лю­щу­ю­ся рас­ти­тель­ность, <text:s/>вы­би­ра­ем­ся на едва при­мет­ную тро­пин­ку.</text:p>
        </text:section>
        <text:p text:style-name="P3"/>
      </text:section>
      <text:section text:style-name="Sect1" text:name="maindiv324">
        <text:section text:style-name="Sect1" text:name="body324">
          <text:p text:style-name="P8">Опу­стив­шая го­ло­ву Анеч­ка <text:s/>не­по­движ­но си­де­ла в пу­хо­вом плат­ке , бе­реж­но по­кры­вав­шем <text:s/>её плечи.</text:p>
        </text:section>
        <text:p text:style-name="P3"/>
      </text:section>
      <text:section text:style-name="Sect1" text:name="maindiv362">
        <text:section text:style-name="Sect1" text:name="body362">
          <text:p text:style-name="P8">Ип­по­лит Мат­ве­е­вич , то­мясь сты­дом , стоял под ака­ци­ей и , не глядя на гу­ля­ю­щих , твер­дил три за­учен­ные фразы.</text:p>
          <text:p text:style-name="P8"> </text:p>
        </text:section>
      </text:section>
      <text:section text:style-name="Sect1" text:name="maindiv400">
        <text:section text:style-name="Sect1" text:name="body400">
          <text:p text:style-name="P8">Пе­ре­ли­сты­вая стра­ни­цы при­несённой из ка­би­не­та <text:s/>книги , отец оста­но­вил­ся у при­от­кры­той двери , при­слу­ши­ва­ясь к раз­го­во­ру на кухне.</text:p>
        </text:section>
      </text:section>
      <text:section text:style-name="Sect1" text:name="maindiv438">
        <text:section text:style-name="Sect1" text:name="body438">
          <text:p text:style-name="P8">Уже в наше время ис­сле­до­ва­те­ли твор­че­ства Э. А. По , по­лу­чив в своё рас­по­ря­же­ние скры­<text:soft-page-break/>вав­ши­е­ся пре­жде <text:s/>ма­те­ри­а­лы , мог­ли уста­но­вить связь между жиз­нью и твор­че­ством аме­ри­кан­ско­го пи­са­те­ля.</text:p>
        </text:section>
        <text:p text:style-name="P3"/>
      </text:section>
      <text:section text:style-name="Sect1" text:name="maindiv476">
        <text:section text:style-name="Sect1" text:name="body476">
          <text:p text:style-name="P8">Слова , об­ра­зо­ван­ные от гео­гра­фи­че­ских на­зва­ний , до­воль­но часто ста­вят перед го­во­ря­щим и пи­шу­щим <text:s/>во­про­сы , свя­зан­ные с нор­ма­тив­ным сло­во­упо­треб­ле­ни­ем.</text:p>
        </text:section>
        <text:p text:style-name="P3"/>
      </text:section>
      <text:section text:style-name="Sect1" text:name="maindiv552">
        <text:section text:style-name="Sect1" text:name="body552">
          <text:p text:style-name="P8">В не­на­стье сосны сто­нут, и их ветки , сги­ба­е­мые по­ры­ва­ми разъ­ярённого ветра , тре­щат , ино­гда ца­ра­пая <text:s/>иг­ла­ми по коре де­ре­ва.</text:p>
        </text:section>
        <text:p text:style-name="P3"/>
      </text:section>
      <text:section text:style-name="Sect1" text:name="maindiv590">
        <text:section text:style-name="Sect1" text:name="body590">
          <text:p text:style-name="P8">Под солн­цем , со­пер­ни­чая с ним , ярко све­ти­лись не­обык­но­вен­но вы­со­кие, соч­ные и круп­но­цвет­ные ку­паль­ни­цы , по­хо­жие на жёлтые розы.</text:p>
        </text:section>
        <text:p text:style-name="P3"/>
      </text:section>
      <text:section text:style-name="Sect1" text:name="maindiv628">
        <text:section text:style-name="Sect1" text:name="body628">
          <text:p text:style-name="P8">Маша про­си­де­ла в углу до са­мо­го обеда , вни­ма­тель­но глядя на стар­шую сест­ру и <text:s/>вслу­ши­ва­ясь в <text:s/>про­из­но­си­мые ею <text:s text:c="2"/>слова.</text:p>
        </text:section>
        <text:p text:style-name="P3"/>
      </text:section>
      <text:section text:style-name="Sect1" text:name="maindiv666">
        <text:section text:style-name="Sect1" text:name="body666">
          <text:p text:style-name="P8">Сразу же за рекой , под­ни­ма­ясь вверх , вид­не­лись ска­ли­стые горы , очер­чен­ные внизу <text:s/>ло­ма­ной ли­ни­ей чер­не­ю­щих ни­зень­ких ку­стар­ни­ков.</text:p>
        </text:section>
        <text:p text:style-name="P3"/>
      </text:section>
      <text:section text:style-name="Sect1" text:name="maindiv704">
        <text:section text:style-name="Sect1" text:name="body704">
          <text:p text:style-name="P8">Вы­со­кая трава , на­кло­нив­ша­я­ся к земле , мягко об­ви­ва­лась во­круг <text:s/>на­мо­чен­ных дождём <text:s/>ство­лов де­ре­вьев.</text:p>
        </text:section>
        <text:p text:style-name="P3"/>
      </text:section>
      <text:section text:style-name="Sect1" text:name="maindiv742">
        <text:section text:style-name="Sect1" text:name="body742">
          <text:p text:style-name="P8">Ветви де­ре­вьев , спле­та­ясь жёстки­ми за­стыв­ши­ми кон­ца­ми , пе­чаль­но зве­нят , пе­ре­жи­вая <text:s/>зим­нюю стужу.</text:p>
        </text:section>
        <text:p text:style-name="P3"/>
      </text:section>
      <text:section text:style-name="Sect1" text:name="maindiv780">
        <text:section text:style-name="Sect1" text:name="body780">
          <text:p text:style-name="P8">Пуш­кин , вос­пи­тан­ный на «Ис­то­рии го­су­дар­ства Рос­сий­ско­го» Н. М. Ка­рам­зи­на , ска­зал по по­во­ду рус­ской ис­то­рии <text:s/>своё соб­ствен­ное слово , во мно­гом пре­взо­шед­шее ка­рам­зин­ское.</text:p>
        </text:section>
        <text:p text:style-name="P3"/>
      </text:section>
      <text:section text:style-name="Sect1" text:name="maindiv818">
        <text:section text:style-name="Sect1" text:name="body818">
          <text:p text:style-name="P8">Тех­ни­ка глу­бо­кой жи­во­пи­си , поз­во­ля­ю­щая сво­бод­но ри­со­вать без каких-либо фи­зи­че­ских уси­лий , ока­за­лась осо­бен­но близ­ка Шиш­ки­ну , со­хра­няв­ше­му сво­бод­ную и живую ма­не­ру ри­сун­ка.</text:p>
        </text:section>
        <text:p text:style-name="P3"/>
      </text:section>
      <text:section text:style-name="Sect1" text:name="maindiv856">
        <text:section text:style-name="Sect1" text:name="body856">
          <text:p text:style-name="P8">Та­лант­ли­вый пи­са­тель , со­зда­ю­щий свои про­из­ве­де­ния , со­всем не ду­ма­ет о за­ко­нах и пра­ви­лах , из­ло­жен­ных в тру­дах <text:s/>по ли­те­ра­ту­ро­ве­де­нию.</text:p>
        </text:section>
        <text:p text:style-name="P3"/>
      </text:section>
      <text:section text:style-name="Sect1" text:name="maindiv895">
        <text:section text:style-name="Sect1" text:name="body895">
          <text:p text:style-name="P8">Об­ра­зо­ван­ный на речке пруд , по диа­го­на­ли пе­ре­се­кав­ший усадь­бу Аб­рам­це­во , явил­ся есте­ствен­ной гра­ни­цей двора с хо­зяй­ствен­ны­ми по­строй­ка­ми и парка , рас­ки­нув­ше­го­ся к юго-во­сто­ку от уса­деб­но­го дома.</text:p>
        </text:section>
        <text:p text:style-name="P3"/>
      </text:section>
      <text:section text:style-name="Sect1" text:name="maindiv933">
        <text:section text:style-name="Sect1" text:name="body933">
          <text:p text:style-name="P8">Раз­но­цвет­ные за­рос­ли , об­ра­зо­ван­ные оди­ноч­ны­ми <text:s/>и ко­ло­ни­аль­ны­ми ко­рал­ло­вы­ми по­ли­па­ми , хо­ро­шо видны сквозь про­зрач­ные воды тёплых тро­пи­че­ских морей <text:s/>в тихий сол­неч­ный день.</text:p>
        </text:section>
      </text:section>
      <text:section text:style-name="Sect1" text:name="maindiv971">
        <text:section text:style-name="Sect1" text:name="body971">
          <text:p text:style-name="P8"> </text:p>
          <text:p text:style-name="P8">Амбра , долго про­быв­шая в мор­ской воде <text:s/>или спе­ци­аль­но очи­щен­ная , имеет едва уло­ви­мый <text:s/>запах жас­ми­на.</text:p>
        </text:section>
      </text:section>
      <text:section text:style-name="Sect1" text:name="maindiv1009">
        <text:section text:style-name="Sect1" text:name="body1009">
          <text:p text:style-name="P8">В Крыму Ва­си­льев по­дол­гу лю­бо­вал­ся го­ра­ми , устремлёнными к солн­цу , и <text:s/>оку­тан­ны­ми ро­зо­вой дым­кой <text:s/>де­ре­вья­ми.</text:p>
        </text:section>
        <text:p text:style-name="P3"><text:soft-page-break/></text:p>
      </text:section>
      <text:section text:style-name="Sect1" text:name="maindiv1047">
        <text:section text:style-name="Sect1" text:name="body1047">
          <text:p text:style-name="P8">Слав­ная био­гра­фия «ар­хан­гель­ско­го му­жи­ка» Ми­ха­и­ла Ва­си­лье­ви­ча Ло­мо­но­со­ва, ушед­ше­го из де­рев­ни с обо­зом в Моск­ву <text:s/>и <text:s/>став­ше­го со вре­ме­нем ве­ли­чай­шим учёным, из­вест­на се­год­ня каж­до­му школь­ни­ку.</text:p>
        </text:section>
        <text:p text:style-name="P3"/>
      </text:section>
      <text:section text:style-name="Sect1" text:name="maindiv1085">
        <text:section text:style-name="Sect1" text:name="body1085">
          <text:p text:style-name="P8">Во­ро­бей , не­ожи­дан­но взле­тев , исчез в свет­лой зе­ле­ни сада , про­зрач­но скво­зив­шей на фоне пред­ве­чер­не­го неба.</text:p>
        </text:section>
        <text:p text:style-name="P3"/>
      </text:section>
      <text:section text:style-name="Sect1" text:name="maindiv1123">
        <text:section text:style-name="Sect1" text:name="body1123">
          <text:p text:style-name="P8">На­ряд­ных ба­бо­чек-кра­пив­ниц , легко пор­ха­ю­щих <text:s/>или гре­ю­щих­ся на солн­це, можно уви­деть в при­ро­де <text:s/>уже ран­ней вес­ной.</text:p>
        </text:section>
        <text:p text:style-name="P3"/>
      </text:section>
      <text:section text:style-name="Sect1" text:name="maindiv1161">
        <text:section text:style-name="Sect1" text:name="body1161">
          <text:p text:style-name="P8">Гро­зо­вая туча , по вре­ме­нам свер­кав­шая мол­ни­я­ми <text:s/>и из­да­вав­шая не­до­воль­ное ро­ко­та­ние , спе­ши­ла на се­ве­ро-во­сток , всё более от­кры­вая тёмное звёздное небо.</text:p>
        </text:section>
        <text:p text:style-name="P1"/>
      </text:section>
      <text:p text:style-name="P3">Сме­ши­ва­ясь с солёными мор­ски­ми вет­ра­ми , запах цит­ру­со­вых <text:s/>создаёт це­леб­но дей­ству­ю­щую <text:s/>на людей ат­мо­сфе­ру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54S</meta:editing-duration>
    <meta:editing-cycles>3</meta:editing-cycles>
    <meta:generator>OpenOffice.org/3.4.1$Win32 OpenOffice.org_project/341m1$Build-9593</meta:generator>
    <dc:date>2015-10-10T23:09:46.71</dc:date>
    <meta:document-statistic meta:table-count="0" meta:image-count="0" meta:object-count="0" meta:page-count="3" meta:paragraph-count="40" meta:word-count="601" meta:character-count="4927"/>
    <meta:user-defined meta:name="Info 1"/>
    <meta:user-defined meta:name="Info 2"/>
    <meta:user-defined meta:name="Info 3"/>
    <meta:user-defined meta:name="Info 4"/>
  </office:meta>
</office:document-meta>
</file>