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fo:font-size="14pt" style:font-size-asian="14pt" style:font-size-complex="14pt"/>
    </style:style>
    <style:style style:name="P7" style:family="paragraph" style:parent-style-name="Normal_20__28_Web_29_" style:list-style-name="L1">
      <style:paragraph-properties fo:margin-top="0.049cm" fo:margin-bottom="0.049cm"/>
      <style:text-properties fo:font-size="14pt" style:font-size-asian="14pt" style:font-size-complex="14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пределите, какие из представленных предложений сложносочинённые, а какие осложнены однородными членами. </text:span></text:p>
      <text:p text:style-name="P4"><text:span text:style-name="T1">Около сложносочинённых предложений поставьте СС</text:span></text:p>
      <text:p text:style-name="P4"><text:span text:style-name="T1">Около предложений с однородными членами - ОЧ</text:span></text:p>
      <text:p text:style-name="P3"/>
      <text:list xml:id="list109690593162592070" text:style-name="L1">
        <text:list-item>
          <text:p text:style-name="P5"><text:span text:style-name="T1">Высоко в небе сияют голубые звезды и светит молочно-белая луна.</text:span></text:p>
        </text:list-item>
        <text:list-item>
          <text:p text:style-name="P5"><text:span text:style-name="T1">Солнце зашло и начало смеркаться.</text:span></text:p>
        </text:list-item>
        <text:list-item>
          <text:p text:style-name="P5"><text:span text:style-name="T1">Мимо прошла однопарусная яхта и оттуда что-то весело кричали.</text:span></text:p>
        </text:list-item>
        <text:list-item>
          <text:p text:style-name="P5"><text:span text:style-name="T1">Светало и свет еще не погашенных фонарей был уже не нужен.</text:span></text:p>
        </text:list-item>
        <text:list-item>
          <text:p text:style-name="P5"><text:span text:style-name="T1">Прошло несколько лет и обстоятельства привели меня в знакомые места.</text:span></text:p>
        </text:list-item>
        <text:list-item>
          <text:p text:style-name="P5"><text:span text:style-name="T1">Лес замолк и в свете пылающего костра казался волшебно-прозрачным.</text:span></text:p>
        </text:list-item>
        <text:list-item>
          <text:p text:style-name="P5"><text:span text:style-name="T1">Грачи давно расхаживали по двору и начинали вить гнезда в грачовой роще.</text:span></text:p>
        </text:list-item>
        <text:list-item>
          <text:p text:style-name="P5">Кто умолял меня о встрече и тем самым склонил к предательству интересов фирмы?</text:p>
        </text:list-item>
        <text:list-item>
          <text:p text:style-name="P7">Сердце Курочкина скатилось под уклон «русских горок» и бешено забилось где-то в районе солнечного сплетения.</text:p>
        </text:list-item>
        <text:list-item>
          <text:p text:style-name="P7">Мальчишки и девчонки нашего класса а также их родители приняли участие в школьном спектакле.</text:p>
        </text:list-item>
        <text:list-item>
          <text:p text:style-name="P7">От домов во все стороны шли ряды деревьев или кустарников или цветов.</text:p>
        </text:list-item>
        <text:list-item>
          <text:p text:style-name="P7">В России континентальный климат и здесь особенно суровая зима.</text:p>
        </text:list-item>
        <text:list-item>
          <text:p text:style-name="P7">Плоды этого растения полезные и вкусные и обладают прекрасным ароматом.</text:p>
        </text:list-item>
        <text:list-item>
          <text:p text:style-name="P7">Из окна были видны стволы вишен да кусочек аллеи.</text:p>
        </text:list-item>
        <text:list-item>
          <text:p text:style-name="P7">Изучение роста необычных кристаллов имеет и теоретическое и практическое и общенаучное значение. </text:p>
        </text:list-item>
        <text:list-item>
          <text:p text:style-name="P7">Древние испанские мастера при строительстве замков применяли либо каменную либо кирпичную кладку. </text:p>
        </text:list-item>
        <text:list-item>
          <text:p text:style-name="P7">Для развития личности полезны и искусство и наука и жизненный опыт.</text:p>
        </text:list-item>
        <text:list-item>
          <text:p text:style-name="P7">Грубое или даже нелюбезное поведение людей может испортить настроение окружающим.</text:p>
        </text:list-item>
        <text:list-item>
          <text:p text:style-name="P7">Память накапливает добрый опыт и традиции и постоянно противостоит уничтожающей силе времени.</text:p>
        </text:list-item>
        <text:list-item>
          <text:p text:style-name="P7">Хорошие манеры и правильно выработанное поведение принесут человеку как хорошее настроение так и уважение окружающих.</text:p>
        </text:list-item>
        <text:list-item>
          <text:p text:style-name="P7">Белый теплоход уверенно рассекал невысокие волны и только по лёгкому дрожанию корпуса пассажиры догадывались о начале морской качки.</text:p>
        </text:list-item>
        <text:list-item>
          <text:p text:style-name="P7">Прогулка или разговор с другом были одинаково приятны для меня.</text:p>
        </text:list-item>
        <text:list-item>
          <text:p text:style-name="P7">Сумрак скрыл очертания лица и фигуры Ольги и набросил на неё как будто покрывало.</text:p>
        </text:list-item>
        <text:list-item>
          <text:p text:style-name="P7">На земле жилось нелегко и поэтому я очень полюбил бездонное небо.</text:p>
        </text:list-item>
        <text:list-item>
          <text:p text:style-name="P7">Ученье да труд всё перетрут.</text:p>
        </text:list-item>
        <text:list-item>
          <text:p text:style-name="P7">В колледже он с увлечением занимался как гуманитарными так и естественно-математическими дисциплинами.</text:p>
        </text:list-item>
        <text:list-item>
          <text:p text:style-name="P7">На определённом этапе своего развития город вынужден был защищать себя рвами и валами с деревянными оборонительными сооружениями.</text:p>
        </text:list-item>
        <text:list-item>
          <text:p text:style-name="P7">Много желал да ничего не поймал.</text:p>
        </text:list-item>
        <text:list-item>
          <text:p text:style-name="P7">В гостиной собрались человек восемь гостей да хозяева.</text:p>
        </text:list-item>
        <text:list-item>
          <text:p text:style-name="P7"><text:soft-page-break/>Почти каждый вечер они уезжали в лес или на водопад.</text:p>
        </text:list-item>
        <text:list-item>
          <text:p text:style-name="P7">Поднялась луна и тени стали чётче и длиннее.</text:p>
        </text:list-item>
        <text:list-item>
          <text:p text:style-name="P7">По вечерам за столом собирались дети и взрослые и читали вслух.</text:p>
        </text:list-item>
        <text:list-item>
          <text:p text:style-name="P7">Интонация всегда лежит на грани словесного и несловесного сказанного и несказанного.</text:p>
        </text:list-item>
        <text:list-item>
          <text:p text:style-name="P7">Царило безмолвие и солнце погружалось в пепел туч.</text:p>
        </text:list-item>
        <text:list-item>
          <text:p text:style-name="P7">Иван был почти всегда сонливый да ленивый.</text:p>
        </text:list-item>
        <text:list-item>
          <text:p text:style-name="P7">Мне хотелось застать медведя где-нибудь на полянке или за рыбной ловлей на берегу реки.</text:p>
        </text:list-item>
      </text:list>
      <text:p text:style-name="P3"><text:s text:c="6"/>37. На дворе трубит рог и завывают на разные голоса собаки.<text:line-break/> <text:s text:c="5"/>38. Окна в сад подняты и оттуда веет бодрой осенней прохладой.<text:line-break/> <text:s text:c="5"/>39. Тишина и безлюдье.</text:p>
      <text:p text:style-name="P3"><text:s text:c="6"/>40. Морозило и за снежными полями, на западе, тускло просвечивая сквозь тучи, желтела заря.<text:lin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Book</meta:initial-creator>
    <meta:editing-cycles>7</meta:editing-cycles>
    <meta:creation-date>2015-03-18T07:23:00</meta:creation-date>
    <dc:date>2015-10-04T18:48:11.61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1193" meta:character-count="34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