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794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size="14pt" style:font-size-asian="14pt" style:font-size-complex="14pt"/>
    </style:style>
    <style:style style:name="T1" style:family="text">
      <style:text-properties fo:color="#80008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ize="16pt"/>
    </style:style>
    <style:style style:name="T8" style:family="text">
      <style:text-properties fo:font-size="16pt" fo:font-weight="bold"/>
    </style:style>
    <style:style style:name="T9" style:family="text">
      <style:text-properties fo:font-size="16pt" fo:font-style="italic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 <text:span text:style-name="T10">Сложносочиненное предложение </text:span></text:h>
      <text:p text:style-name="P4"><text:span text:style-name="T4">Сложносочиненными называются сложные предложения, в которых простые предложения равноправны по смыслу и связаны сочинительными союзами. Части сложносочиненного предложения не зависят друг от друга и составляют одно смысловое целое.<text:line-break/></text:span>В зависимости от вида сочинительного союза, который связывает части предложения, все сложносочиненные предложения (ССП) делятся на три основных разряда:<text:line-break/>а) <text:span text:style-name="T6">ССП с соединительными союзами</text:span><text:span text:style-name="T4"> </text:span>(<text:span text:style-name="T5">и</text:span>; <text:span text:style-name="T5">да</text:span> в значении <text:span text:style-name="T5">и</text:span>; <text:span text:style-name="T5">ни ..., ни</text:span>; <text:span text:style-name="T5">тоже</text:span>; <text:span text:style-name="T5">также</text:span>; <text:span text:style-name="T5">не только ..., но и</text:span>; <text:span text:style-name="T5">как ..., так и</text:span>);<text:line-break/>б) <text:span text:style-name="T6">ССП с разделительными союзами</text:span><text:span text:style-name="T4"> </text:span><text:span text:style-name="T5">(то ..., то</text:span>; <text:span text:style-name="T5">не то ..., не то</text:span>; <text:span text:style-name="T5">или</text:span>; <text:span text:style-name="T5">либо</text:span>; <text:span text:style-name="T5">то ли ..., то ли)</text:span>;<text:line-break/>в) <text:span text:style-name="T6">ССП с противительными союзами</text:span><text:span text:style-name="T4"> </text:span>(<text:span text:style-name="T5">а, но, да</text:span> в значении <text:span text:style-name="T5">но, однако, зато, но зато, только, же</text:span>).<text:line-break/>Смысловая связь простых предложений, объединенных в сложное, различна. Они могут передавать:<text:line-break/>— явления, происходящие одновременно: <text:span text:style-name="T5">И далеко на юге шел бой, и на севере вздрагивала земля от бомбовых ударов, явственно приближавшихся ночью</text:span> (в таких предложениях изменение последовательности частей предложения не меняет смысла);<text:line-break/>— явления, происходящие последовательно: <text:span text:style-name="T5">Дуня села в кибитку подле гусара, слуга вскочил на облучок, ямщик свистнул, и лошади поскакали </text:span>(в этом случае перестановка предложений невозможна).<text:line-break/>В сложносочиненных предложениях <text:span text:style-name="T6">с соединительными союзами</text:span><text:span text:style-name="T4"> </text:span>могут выражаться:<text:line-break/>— временные отношения: <text:span text:style-name="T5">Наступило утро, и наш пароход подошел к Астрахани</text:span> (сравните: <text:span text:style-name="T5">Когда наступило утро, наш пароход подошел к Астрахани</text:span>);<text:line-break/>— причинно-следственные отношения: <text:span text:style-name="T5">Несколько особенно мощно перекрытых блиндажей остались совсем целы, и иззябшие, измученные боем люди, валясь с ног от усталости и желания спать, всеми силами тянулись туда погреться</text:span>;<text:line-break/>— действие и его результат: <text:span text:style-name="T5">Пугачев дал знак, и меня тотчас отпустили и оставили.</text:span></text:p>
      <text:p text:style-name="P2"><text:span text:style-name="T4">Примечание.</text:span> Союзы <text:span text:style-name="T5">тоже </text:span>и <text:span text:style-name="T5">также</text:span> вносят в предложение значение уподобления. Например: <text:span text:style-name="T5">И теперь я жил с бабушкой, она тоже перед сном рассказывала мне сказки.</text:span> Союзы <text:span text:style-name="T5">тоже</text:span> и <text:span text:style-name="T5">также</text:span> стоят всегда внутри второй части сложносочиненного предложения. Союз <text:span text:style-name="T5">тоже</text:span>, как правило, употребляется в разговорной речи, союз <text:span text:style-name="T5">также</text:span> — в книжной.</text:p>
      <text:p text:style-name="P2">Разговорный характер имеет также и союз <text:span text:style-name="T5">да</text:span> в значении <text:span text:style-name="T5">и</text:span>: <text:span text:style-name="T5">Скрывать истину было бесполезно, да Серпилин и не считал себя вправе это делать.</text:span><text:line-break/>В сложносочиненных предложениях <text:span text:style-name="T6">с разделительными союзами</text:span><text:span text:style-name="T4"> </text:span>указывается <text:soft-page-break/>на такие явления, которые не могут происходить одновременно: они или чередуются, или одно исключает другое. Например: <text:span text:style-name="T5">В душном воздухе то раздавались удары кирок о камень, то заунывно пели колеса тачек</text:span>; <text:span text:style-name="T5">На Пересыпи не то что-то горело, не то восходила луна</text:span>; <text:span text:style-name="T5">Только иногда мелькнет березка или мрачной тенью встанет перед тобой ель.</text:span><text:line-break/>В сложносочиненных предложениях <text:span text:style-name="T6">с противительными союзами</text:span><text:span text:style-name="T4"> </text:span>одно явление противопоставляется другому: <text:span text:style-name="T5">Гроза была там, сзади них, над лесом, а тут сияло солнце.</text:span><text:line-break/>С помощью союза <text:span text:style-name="T5">однако</text:span> передается оговорка к ранее сказанному. Например: <text:span text:style-name="T5">Она едва могла принудить себя улыбнуться и скрыть свое торжество, однако ей удалось довольно скоро принять совершенно равнодушный и даже строгий вид.</text:span><text:line-break/>Союзы <text:span text:style-name="T5">зато, но зато</text:span> указывают на возмещение того, о чем говорилось в первом предложении: <text:span text:style-name="T5">Лось ушел, зато рядом раздавался звук, издаваемый каким-то живым и, вероятно, слабым существом</text:span>; <text:span text:style-name="T5">Много труда предстоит ему, но зато зимой он отдохнет.</text:span><text:line-break/>В значении противительных союзов употребляются частицы <text:span text:style-name="T5">же, только</text:span>. Например: <text:span text:style-name="T5">Голова еще болела, сознание же было ясное, отчетливое</text:span>; <text:span text:style-name="T5">Война ничего не отменила, только все чувства стали острей на войне.</text:span></text:p>
      <text:p text:style-name="P1">В сложносочиненном предложении между предикативными частями ставится запятая: <text:span text:style-name="T5">Тут раздался легкий свист, и Дубровский умолк</text:span>; <text:span text:style-name="T5">Олег усмехнулся, однако чело и взор омрачилися думой </text:span>(Пушкин).<text:line-break/><text:span text:style-name="T4">Запятая не ставится:</text:span><text:line-break/>— при наличии у простых предложений, входящих в состав сложносочиненного предложения и соединенных союзом <text:span text:style-name="T6">и</text:span>, общего второстепенного члена: <text:span text:style-name="T5">Вскоре после восхода набежала туча и брызнул короткий дождь</text:span> (Пушкин);<text:line-break/>— в том случае, если союз <text:span text:style-name="T6">и</text:span> соединяет два назывных предложения: <text:span text:style-name="T5">Мороз и солнце...</text:span> (Пушкин).<text:line-break/>Если во второй предикативной части содержится неожиданное присоединение или резкое противопоставление, то перед ней ставится <text:span text:style-name="T4">тире</text:span>. Например: <text:span text:style-name="T5">Он знак подаст — и все хохочут</text:span>; <text:span text:style-name="T5">Еще напор — и враг бежит</text:span> (Пушкин)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0S</meta:editing-duration>
    <meta:editing-cycles>3</meta:editing-cycles>
    <meta:generator>OpenOffice.org/3.4.1$Win32 OpenOffice.org_project/341m1$Build-9593</meta:generator>
    <dc:date>2015-10-04T19:22:03</dc:date>
    <meta:document-statistic meta:table-count="0" meta:image-count="0" meta:object-count="0" meta:page-count="2" meta:paragraph-count="5" meta:word-count="595" meta:character-count="4147"/>
    <meta:user-defined meta:name="Info 1"/>
    <meta:user-defined meta:name="Info 2"/>
    <meta:user-defined meta:name="Info 3"/>
    <meta:user-defined meta:name="Info 4"/>
  </office:meta>
</office:document-meta>
</file>