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5.676cm"/>
    </style:style>
    <style:style style:name="Таблица1.B" style:family="table-column">
      <style:table-column-properties style:column-width="5.637cm"/>
    </style:style>
    <style:style style:name="Таблица1.C" style:family="table-column">
      <style:table-column-properties style:column-width="5.685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text-properties fo:font-size="14pt" fo:font-style="italic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pageheading"/>Однородные члены</text:h>
      <text:p text:style-name="Text_20_body"><text:span text:style-name="Strong_20_Emphasis"><text:span text:style-name="T1">Однородные члены предложения</text:span></text:span><text:span text:style-name="T1"> – это такие члены предложения, которые отвечают на один и тот же вопрос и являются одинаковыми членами предложения. Они относятся к одному и тому же члену предложения или поясняются одним членом предложения. Однородные члены предложения равноправны по отношению друг к другу и соединены между собой сочинительной связью.</text:span></text:p>
      <text:p text:style-name="P2">Ветер срывал с берёз <text:span text:style-name="T2">мокрые</text:span> и <text:span text:style-name="T2">пахучие</text:span> листья.</text:p>
      <text:p text:style-name="Text_20_body"><text:span text:style-name="T1">2. Однородные члены предложения обычно выражаются словами </text:span><text:span text:style-name="Strong_20_Emphasis"><text:span text:style-name="T1">одной</text:span></text:span><text:span text:style-name="T1"> части речи, но могут быть выражены и </text:span><text:span text:style-name="Strong_20_Emphasis"><text:span text:style-name="T1">словами разных частей речи.</text:span></text:span><text:span text:style-name="T1"> В однородный ряд могут входить </text:span><text:span text:style-name="Strong_20_Emphasis"><text:span text:style-name="T1">цельные словосочетания и фразеологизмы.</text:span></text:span></text:p>
      <text:p text:style-name="P2">Говорил Жухрай <text:span text:style-name="T2">ярко</text:span>, <text:span text:style-name="T2">чётко</text:span>, <text:span text:style-name="T2">простым языком</text:span>.</text:p>
      <text:p text:style-name="Text_20_body"><text:span text:style-name="T1">3. Однородные члены предложения могут иметь при себе </text:span><text:span text:style-name="Strong_20_Emphasis"><text:span text:style-name="T1">зависимые слова, то есть могут быть распространёнными</text:span></text:span></text:p>
      <text:p text:style-name="P1"><text:span text:style-name="T3">Осенней </text:span><text:span text:style-name="T4">свежестью</text:span><text:span text:style-name="T3">, </text:span><text:span text:style-name="T4">листвою</text:span><text:span text:style-name="T3"> и </text:span><text:span text:style-name="T4">плодами</text:span><text:span text:style-name="T3"> благоухает сад</text:span>.</text:p>
      <text:p text:style-name="P1">4. В предложении может быть не один ряд однородных членов, а два или больше.</text:p>
      <text:p text:style-name="P1"><text:span text:style-name="T3">Пушкин собирал </text:span><text:span text:style-name="T4">песни</text:span><text:span text:style-name="T3"> и </text:span><text:span text:style-name="T4">сказки</text:span><text:span text:style-name="T3"> и в </text:span><text:span text:style-name="T4">Одесс</text:span><text:span text:style-name="T3">е, и в</text:span> <text:span text:style-name="T4">Ки­шинёве</text:span><text:span text:style-name="T3">, и в </text:span><text:span text:style-name="T4">Псковской губернии</text:span><text:span text:style-name="T3">.</text:span></text:p>
      <text:p text:style-name="P1">5. Однородные члены соединяются сочинительными союзами, по значению они делятся на три группы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соединительные</text:p>
          </table:table-cell>
          <table:table-cell table:style-name="Таблица1.A1" office:value-type="string">
            <text:p text:style-name="P3">разделительные</text:p>
          </table:table-cell>
          <table:table-cell table:style-name="Таблица1.C1" office:value-type="string">
            <text:p text:style-name="P3">противительные</text:p>
          </table:table-cell>
        </table:table-row>
        <table:table-row>
          <table:table-cell table:style-name="Таблица1.A2" office:value-type="string">
            <text:p text:style-name="P3">И; да (и); ни – ни; не только… , но и …; как… , так и…; тоже; также</text:p>
          </table:table-cell>
          <table:table-cell table:style-name="Таблица1.A2" office:value-type="string">
            <text:p text:style-name="P3">Или (иль); либо;</text:p>
            <text:p text:style-name="P3">то – то; не то – не то;</text:p>
          </table:table-cell>
          <table:table-cell table:style-name="Таблица1.C2" office:value-type="string">
            <text:p text:style-name="P3">А; но; да (но); зато; же; однако</text:p>
          </table:table-cell>
        </table:table-row>
      </table:table>
      <text:p text:style-name="P1">6. Запятая ставится между однородными членами:</text:p>
      <text:p text:style-name="P1">а) между однородными членами перед противительными союзами: О , <text:span text:style-name="T3">но </text:span>О .</text:p>
      <text:p text:style-name="P1"><text:span text:style-name="T3">Меня поразили звуки </text:span><text:span text:style-name="T4">странной, но чрезвычайно</text:span><text:span text:style-name="T3"> прият­ной и милой музыки. </text:span>(Л. Толстой.);</text:p>
      <text:p text:style-name="P1">б) перед второй частью составных союзов: <text:span text:style-name="T3">не только О, но и </text:span>О; <text:span text:style-name="T3">как </text:span>О, <text:span text:style-name="T3">так и </text:span>О; <text:span text:style-name="T3">хотя и </text:span>О, <text:span text:style-name="T3">но </text:span>О и др.</text:p>
      <text:p text:style-name="P1"><text:span text:style-name="T3">Сказка нужна </text:span><text:span text:style-name="T4">не только детям, но и взрослым.</text:span><text:span text:style-name="T3"> У Сибири есть много особенностей </text:span><text:span text:style-name="T4">как в природе, так и в людских нравах.</text:span></text:p>
      <text:p text:style-name="P1">в) при повторяющихся союзах после каждого однородного члена: <text:span text:style-name="T3">и О, и О, и </text:span>О; О, <text:span text:style-name="T3">и </text:span>О, <text:span text:style-name="T3">и </text:span>О; <text:span text:style-name="T3">то О, то О, то </text:span>О; <text:span text:style-name="T3">или </text:span>О, <text:span text:style-name="T3">или </text:span>О.</text:p>
      <text:p text:style-name="P2"><text:soft-page-break/>Надо <text:span text:style-name="T2">и знать, и любить, и беречь</text:span> свою землю. </text:p>
      <text:p text:style-name="P1">7. Запятая не ставится между однородными членами:</text:p>
      <text:p text:style-name="P1">а) перед одиночным соединительным или разделительным союзом: О и О; О или О.</text:p>
      <text:p text:style-name="P1"><text:span text:style-name="T3">Море ловит стрелы молний и в своей пучине гасит.</text:span> <text:span text:style-name="T3">Я или Володя отправляемся в карету, а Любочка или Катенька садятся в бричку. </text:span>(Л. Толстой);</text:p>
      <text:p text:style-name="P1">б) перед союзом, который объединяет однородные члены в пары: О <text:span text:style-name="T3">и </text:span>О, О и О.</text:p>
      <text:p text:style-name="P1"><text:span text:style-name="T4">Счастье и горе, радость и боль</text:span> — <text:span text:style-name="T3">всё это было. </text:span></text:p>
      <text:p text:style-name="P1">в) если два однородных члена предложения (обычно антони­мы), соединенные повторяющимися союзами <text:span text:style-name="T3">и </text:span>или <text:span text:style-name="T3">ни </text:span>— <text:span text:style-name="T3">ни, </text:span>обра­зуют устойчивое сочетание: <text:span text:style-name="T3">и день и ночь, и смех и грех, ни взад ни вперёд, ни да ни нет, ни два ни полтора </text:span>и др.</text:p>
      <text:p text:style-name="Text_20_body"><text:span text:style-name="T1">8. </text:span><text:span text:style-name="Strong_20_Emphasis"><text:span text:style-name="T1">При однородных членах могут быть обобщающие слова, которые являются теми же членами предложения, что и однородные.</text:span></text:span></text:p>
      <text:p text:style-name="P2">Снег лежал везде: на склонах горы, на ветвях деревьев.</text:p>
      <text:p text:style-name="Text_20_body"><text:span text:style-name="T1">а) Если обобщающее слово стоит </text:span><text:span text:style-name="Strong_20_Emphasis"><text:span text:style-name="T1">перед</text:span></text:span><text:span text:style-name="T1"> однородными членами, то перед однородными членами ставится </text:span><text:span text:style-name="Strong_20_Emphasis"><text:span text:style-name="T1">двоеточие.</text:span></text:span></text:p>
      <text:p text:style-name="P2">Снег лежал <text:span text:style-name="T2">везде</text:span>: на склонах горы, на ветвях деревьев.</text:p>
      <text:p text:style-name="Text_20_body"><text:span text:style-name="T1">б) Если обобщающее слово стоит </text:span><text:span text:style-name="Strong_20_Emphasis"><text:span text:style-name="T1">после</text:span></text:span><text:span text:style-name="T1"> однородных членов, то после однородных членов ставится </text:span><text:span text:style-name="Strong_20_Emphasis"><text:span text:style-name="T1">тире</text:span></text:span></text:p>
      <text:p text:style-name="P1"><text:span text:style-name="T3">На уклонах горы, на ветвях деревьев </text:span>— <text:span text:style-name="T4">везде</text:span> <text:span text:style-name="T3">лежал снег.</text:span></text:p>
      <text:p text:style-name="Text_20_body"><text:span text:style-name="T1">в) Если обобщающее слово стоит </text:span><text:span text:style-name="Strong_20_Emphasis"><text:span text:style-name="T1">перед</text:span></text:span><text:span text:style-name="T1"> однородными членами, </text:span><text:span text:style-name="Strong_20_Emphasis"><text:span text:style-name="T1">а после</text:span></text:span><text:span text:style-name="T1"> них предложение продолжается, то перед однородными членами ставится </text:span><text:span text:style-name="Strong_20_Emphasis"><text:span text:style-name="T1">двоеточие</text:span></text:span><text:span text:style-name="T1">, а после них, перед остальной частью предложения, - </text:span><text:span text:style-name="Strong_20_Emphasis"><text:span text:style-name="T1">тире.</text:span></text:span></text:p>
      <text:p text:style-name="P1"><text:span text:style-name="T4">Везде</text:span><text:span text:style-name="T3">: на склонах горы, на ветвях деревьев </text:span>— <text:span text:style-name="T3">лежал сне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OpenOffice.org/3.4.1$Win32 OpenOffice.org_project/341m1$Build-9593</meta:generator>
    <dc:date>2015-10-04T18:52:50.94</dc:date>
    <meta:document-statistic meta:table-count="1" meta:image-count="0" meta:object-count="0" meta:page-count="2" meta:paragraph-count="38" meta:word-count="531" meta:character-count="3173"/>
    <meta:user-defined meta:name="Info 1"/>
    <meta:user-defined meta:name="Info 2"/>
    <meta:user-defined meta:name="Info 3"/>
    <meta:user-defined meta:name="Info 4"/>
  </office:meta>
</office:document-meta>
</file>