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6pt" fo:font-weight="bold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6pt" fo:font-weight="bold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/>
    </style:style>
    <style:style style:name="T4" style:family="text">
      <style:text-properties fo:font-size="16pt" fo:language="ru" fo:country="RU" style:font-size-asian="16pt" style:font-size-complex="16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Впишите в слова пропущенные Н или НН в слова, рядом со словом напишите номер орфограммы, которая объясняет его правописание, из ресурса «</text:span><text:bookmark text:name="yui_3_9_1_2_1443987992342_7844"/><text:bookmark text:name="yui_3_9_1_2_1443987992342_7843"/><text:a xlink:type="simple" xlink:href="http://moodle.distcentr.ru/mod/page/view.php?id=51798">Правописание Н и НН в частях речи (орфограммы</text:a>)<text:span text:style-name="T4">»</text:span></text:p>
      <text:p text:style-name="P2"/>
      <text:section text:style-name="Sect1" text:name="maindiv2445">
        <text:section text:style-name="Sect1" text:name="body2445">
          <text:list xml:id="list2490217163053326039" text:style-name="L1">
            <text:list-item>
              <text:p text:style-name="P3"><text:span text:style-name="T3">о</text:span><text:span text:style-name="T1">кры­ле( <text:s text:c="6"/>)ый </text:span></text:p>
            </text:list-item>
            <text:list-item>
              <text:p text:style-name="P3"><text:span text:style-name="T3">у</text:span><text:span text:style-name="T1">кра­де( <text:s text:c="7"/>)ый </text:span></text:p>
            </text:list-item>
            <text:list-item>
              <text:p text:style-name="P3"><text:span text:style-name="T3">п</text:span><text:span text:style-name="T1">о­те­ря( <text:s text:c="7"/>)ый </text:span></text:p>
            </text:list-item>
            <text:list-item>
              <text:p text:style-name="P4">со­еди­не( <text:s text:c="6"/>)ы </text:p>
            </text:list-item>
          </text:list>
        </text:section>
      </text:section>
      <text:section text:style-name="Sect1" text:name="maindiv2484">
        <text:section text:style-name="Sect1" text:name="body2484">
          <text:list xml:id="list42653976" text:continue-numbering="true" text:style-name="L1">
            <text:list-item>
              <text:p text:style-name="P3"><text:span text:style-name="T3">с</text:span><text:span text:style-name="T1">кова( <text:s text:c="6"/>)ые </text:span></text:p>
            </text:list-item>
            <text:list-item>
              <text:p text:style-name="P3"><text:span text:style-name="T1">про­сту­же( <text:s text:c="6"/>)о </text:span><text:span text:style-name="T3">кашляли</text:span></text:p>
            </text:list-item>
            <text:list-item>
              <text:p text:style-name="P4">дли( <text:s text:c="7"/>)о. </text:p>
            </text:list-item>
          </text:list>
        </text:section>
      </text:section>
      <text:section text:style-name="Sect1" text:name="maindiv2524">
        <text:section text:style-name="Sect1" text:name="body2524">
          <text:list xml:id="list42676343" text:continue-numbering="true" text:style-name="L1">
            <text:list-item>
              <text:p text:style-name="P3"><text:span text:style-name="T3">с</text:span><text:span text:style-name="T1">тари( <text:s text:c="6"/>)ые </text:span></text:p>
            </text:list-item>
            <text:list-item>
              <text:p text:style-name="P4">се­реб­ря( <text:s text:c="6"/>)ые </text:p>
            </text:list-item>
            <text:list-item>
              <text:p text:style-name="P4">укра­ше( <text:s text:c="6"/>)ые </text:p>
            </text:list-item>
          </text:list>
        </text:section>
      </text:section>
      <text:section text:style-name="Sect1" text:name="maindiv2563">
        <text:section text:style-name="Sect1" text:name="body2563">
          <text:list xml:id="list42650261" text:continue-numbering="true" text:style-name="L1">
            <text:list-item>
              <text:p text:style-name="P3"><text:span text:style-name="T3">д</text:span><text:span text:style-name="T1">е­ре­вя( <text:s text:c="7"/>)ый </text:span></text:p>
            </text:list-item>
            <text:list-item>
              <text:p text:style-name="P4">не­кра­ше( <text:s text:c="7"/>)ым </text:p>
            </text:list-item>
            <text:list-item>
              <text:p text:style-name="P4">от­шту­ка­ту­ре( <text:s text:c="8"/>)ый</text:p>
            </text:list-item>
            <text:list-item>
              <text:p text:style-name="P4">каме( <text:s text:c="7"/>)ом</text:p>
            </text:list-item>
          </text:list>
        </text:section>
      </text:section>
      <text:section text:style-name="Sect1" text:name="maindiv2602">
        <text:section text:style-name="Sect1" text:name="body2602">
          <text:list xml:id="list42658171" text:continue-numbering="true" text:style-name="L1">
            <text:list-item>
              <text:p text:style-name="P4">от­во­ре( <text:s text:c="6"/>)а</text:p>
            </text:list-item>
            <text:list-item>
              <text:p text:style-name="P4">яв­стве( <text:s text:c="6"/>)о </text:p>
            </text:list-item>
            <text:list-item>
              <text:p text:style-name="P4">медле( <text:s text:c="7"/>)ый </text:p>
            </text:list-item>
          </text:list>
        </text:section>
      </text:section>
      <text:section text:style-name="Sect1" text:name="maindiv2641">
        <text:section text:style-name="Sect1" text:name="body2641">
          <text:list xml:id="list42670905" text:continue-numbering="true" text:style-name="L1">
            <text:list-item>
              <text:p text:style-name="P3"><text:span text:style-name="T3">ж</text:span><text:span text:style-name="T1">аре( <text:s text:c="7"/>)ая </text:span></text:p>
            </text:list-item>
            <text:list-item>
              <text:p text:style-name="P4">по­сы­па( <text:s text:c="7"/>)а </text:p>
            </text:list-item>
            <text:list-item>
              <text:p text:style-name="P4">пря( <text:s text:c="7"/>)ыми </text:p>
            </text:list-item>
            <text:list-item>
              <text:p text:style-name="P3"><text:span text:style-name="T3">изыс</text:span><text:span text:style-name="T1">ка( <text:s text:c="8"/>)ый</text:span></text:p>
            </text:list-item>
          </text:list>
        </text:section>
      </text:section>
      <text:section text:style-name="Sect1" text:name="maindiv2743">
        <text:section text:style-name="Sect1" text:name="body2743">
          <text:list xml:id="list42670110" text:continue-numbering="true" text:style-name="L1">
            <text:list-item>
              <text:p text:style-name="P4">по­лот­ня( <text:s text:c="8"/>)ым</text:p>
            </text:list-item>
            <text:list-item>
              <text:p text:style-name="P4">све­же­вы­кра­ше( <text:s text:c="8"/>)ые </text:p>
            </text:list-item>
            <text:list-item>
              <text:p text:style-name="P4">при­швар­то­ва( <text:s text:c="8"/>)ы </text:p>
            </text:list-item>
            <text:list-item>
              <text:p text:style-name="P4">ограждё( <text:s text:c="9"/>)ому </text:p>
            </text:list-item>
          </text:list>
        </text:section>
      </text:section>
      <text:section text:style-name="Sect1" text:name="maindiv2782">
        <text:section text:style-name="Sect1" text:name="body2782">
          <text:list xml:id="list42660548" text:continue-numbering="true" text:style-name="L1">
            <text:list-item>
              <text:p text:style-name="P3"><text:span text:style-name="T3">н</text:span><text:span text:style-name="T1">а внут­ре( <text:s text:c="9"/>)ей </text:span></text:p>
            </text:list-item>
            <text:list-item>
              <text:p text:style-name="P4">при­клее( <text:s text:c="8"/>)ая </text:p>
            </text:list-item>
            <text:list-item>
              <text:p text:style-name="P4"><text:soft-page-break/>изоб­ра­же( <text:s text:c="8"/>)а </text:p>
            </text:list-item>
            <text:list-item>
              <text:p text:style-name="P4">ветря( <text:s text:c="8"/>)ой </text:p>
            </text:list-item>
          </text:list>
        </text:section>
      </text:section>
      <text:section text:style-name="Sect1" text:name="maindiv2821">
        <text:section text:style-name="Sect1" text:name="body2821">
          <text:list xml:id="list42670016" text:continue-numbering="true" text:style-name="L1">
            <text:list-item>
              <text:p text:style-name="P4"><text:span text:style-name="T2">н</text:span>е­обык­но­ве( <text:s text:c="8"/>)о </text:p>
            </text:list-item>
            <text:list-item>
              <text:p text:style-name="P4">под­ве­де( <text:s text:c="8"/>)ы </text:p>
            </text:list-item>
            <text:list-item>
              <text:p text:style-name="P4">не­есте­стве( <text:s text:c="8"/>)о <text:span text:style-name="T2">выгнут</text:span></text:p>
            </text:list-item>
            <text:list-item>
              <text:p text:style-name="P4">внут­ре( <text:s text:c="10"/>)его </text:p>
            </text:list-item>
            <text:list-item>
              <text:p text:style-name="P4">стари( <text:s text:c="8"/>)ые </text:p>
            </text:list-item>
            <text:list-item>
              <text:p text:style-name="P4">изыс­ка( <text:s text:c="7"/>)ые </text:p>
            </text:list-item>
            <text:list-item>
              <text:p text:style-name="P4">изоб­ра­же( <text:s text:c="8"/>)ы </text:p>
            </text:list-item>
            <text:list-item>
              <text:p text:style-name="P4">было ветре( <text:s text:c="9"/>)о</text:p>
            </text:list-item>
            <text:list-item>
              <text:p text:style-name="P4">кожа( <text:s text:c="7"/>)ой </text:p>
            </text:list-item>
            <text:list-item>
              <text:p text:style-name="P4">вяза( <text:s text:c="7"/>)ой </text:p>
            </text:list-item>
            <text:list-item>
              <text:p text:style-name="P4">по­да­ре( <text:s text:c="9"/>)ого </text:p>
            </text:list-item>
          </text:list>
          <text:p text:style-name="P1"/>
        </text:section>
      </text:section>
      <text:section text:style-name="Sect1" text:name="maindiv2959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9S</meta:editing-duration>
    <meta:editing-cycles>4</meta:editing-cycles>
    <meta:generator>OpenOffice.org/3.4.1$Win32 OpenOffice.org_project/341m1$Build-9593</meta:generator>
    <dc:date>2015-10-04T22:49:43.88</dc:date>
    <meta:document-statistic meta:table-count="0" meta:image-count="0" meta:object-count="0" meta:page-count="2" meta:paragraph-count="41" meta:word-count="153" meta:character-count="1144"/>
    <meta:user-defined meta:name="Info 1"/>
    <meta:user-defined meta:name="Info 2"/>
    <meta:user-defined meta:name="Info 3"/>
    <meta:user-defined meta:name="Info 4"/>
  </office:meta>
</office:document-meta>
</file>