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start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НН</text:p>
      <text:p text:style-name="P1">РАНЕНЫЙ <text:s text:c="2"/>ДЕЛАННЫЙ <text:s text:c="2"/>СТАВЛЕННЫЙ <text:s text:c="2"/>ЧВАННЫЙ <text:s text:c="2"/>ЖЕМАННЫЙ ПЕКЛЕВАНЫЙ <text:s text:c="2"/>НЕВИДАННЫЙ <text:s text:c="2"/>НЕВИДЕННЫЙ <text:s text:c="2"/>НЕСЛЫХАННЫЙ ДОЛГОЖДАННЫЙ <text:s text:c="2"/>НЕЖДАННЫЙ <text:s text:c="2"/>НЕГАДАННЫЙ <text:s text:c="2"/>СТЕКЛЯННЫЙ</text:p>
      <text:p text:style-name="P3">ДЕРЕВЯННЫЙ <text:s/>ОЛОВЯННЫЙ <text:s text:c="3"/>НЕОЖИДАННЫЙ <text:s text:c="2"/>НЕЧАЯННЫЙ НЕЧИТАННЫЙ <text:s text:c="2"/>НЕСЧИТАННЫЙ <text:s text:c="2"/>НЕТЛЕННЫЙ <text:s text:c="2"/>НЕДРЁМАННЫЙ</text:p>
      <text:p text:style-name="Standard"><text:span text:style-name="T1">БЕСПРИДАННИЦА <text:s/>ТРЕЗВЕННИК <text:s/>СТАВЛЕННИК <text:s/>СВЯЩЕННИК, ПОКЛОННИК <text:s/>МОШЕННИК <text:s/>ГРИВЕННИК <text:s/>ВИШЕННИК <text:s/>ДРУЖИННИК ИМЕНИННИК <text:s/>МАЛИННИК <text:s/>ПУСТЫННИК <text:s/>ОКАЯННЫЙ, ПУТЕШЕСТВЕННИК <text:s/>ЖЕРТВЕННИК <text:s/>ЖЕМАННИЦА</text:span></text:p>
      <text:p text:style-name="P2"/>
      <text:p text:style-name="P4">Н</text:p>
      <text:p text:style-name="P4"/>
      <text:p text:style-name="P3">ВЕТРЕНЫЙ <text:s/>ЕДИНЫЙ <text:s text:c="2"/>ЮНЫЙ <text:s text:c="2"/>СВИНОЙ <text:s text:c="2"/>БАРАНИЙ <text:s text:c="2"/>ОБЕЗЬЯНИЙ</text:p>
      <text:p text:style-name="P3">КАБАНИЙ <text:s/>ВОРОНИЙ<text:bookmark text:name="yui_3_9_1_2_1443963579584_679"/><text:bookmark text:name="yui_3_9_1_2_1443963579584_678"/> <text:s/>ПАВЛИНИЙ <text:s/>ФАЗАНИЙ <text:s/>САЗАНИЙ ТЮЛЕНИЙ РУМЯНЫЙ <text:s/>ПРИДАНОЕ <text:s text:c="2"/>СУЖЕНЫЙ <text:s text:c="2"/>ПОСАЖЁНЫЙ НАЗВАНЫЙ <text:s text:c="3"/>НЕЗВАНЫЙ <text:s text:c="2"/>МАСЛЕНИЦА <text:s text:c="2"/>СРЕБРЕНИК <text:s text:c="2"/>СМЫШЛЁНЫЙ <text:s/>КОНЧЕНЫЙ <text:s/>ТРУЖЕНИК <text:s/>МУЧЕНИК <text:s text:c="2"/>НЕФТЯНИК <text:s text:c="2"/>ТОРФЯНИК <text:s text:c="2"/>ВЕТРЕНИК ВЕТРЕНИЦА <text:s text:c="2"/>ЖЕМАНИТЬСЯ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1S</meta:editing-duration>
    <meta:editing-cycles>3</meta:editing-cycles>
    <meta:generator>OpenOffice.org/3.4.1$Win32 OpenOffice.org_project/341m1$Build-9593</meta:generator>
    <dc:date>2015-10-04T16:20:06.44</dc:date>
    <meta:document-statistic meta:table-count="0" meta:image-count="0" meta:object-count="0" meta:page-count="1" meta:paragraph-count="7" meta:word-count="68" meta:character-count="726"/>
    <meta:user-defined meta:name="Info 1"/>
    <meta:user-defined meta:name="Info 2"/>
    <meta:user-defined meta:name="Info 3"/>
    <meta:user-defined meta:name="Info 4"/>
  </office:meta>
</office:document-meta>
</file>