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8.876cm"/>
    </style:style>
    <style:style style:name="Таблица1.B" style:family="table-column">
      <style:table-column-properties style:column-width="0.041cm"/>
    </style:style>
    <style:style style:name="Таблица1.D" style:family="table-column">
      <style:table-column-properties style:column-width="8.042cm"/>
    </style:style>
    <style:style style:name="Таблица1.A1" style:family="table-cell">
      <style:table-cell-properties fo:padding="0.053cm" fo:border="0.035cm solid #808080"/>
    </style:style>
    <style:style style:name="Таблица1.A2" style:family="table-cell">
      <style:table-cell-properties fo:padding="0.053cm" fo:border-left="0.035cm solid #808080" fo:border-right="0.035cm solid #808080" fo:border-top="none" fo:border-bottom="0.035cm solid #808080"/>
    </style:style>
    <style:style style:name="Таблица1.A3" style:family="table-cell">
      <style:table-cell-properties fo:padding="0.053cm" fo:border-left="0.035cm solid #808080" fo:border-right="none" fo:border-top="none" fo:border-bottom="0.035cm solid #808080"/>
    </style:style>
    <style:style style:name="P1" style:family="paragraph" style:parent-style-name="Table_20_Contents">
      <style:paragraph-properties fo:margin-top="0cm" fo:margin-bottom="0.499cm" fo:text-align="center" style:justify-single-word="false"/>
      <style:text-properties fo:font-size="18pt"/>
    </style:style>
    <style:style style:name="P2" style:family="paragraph" style:parent-style-name="Table_20_Contents">
      <style:paragraph-properties fo:margin-top="0cm" fo:margin-bottom="0.499cm"/>
      <style:text-properties fo:font-size="14pt"/>
    </style:style>
    <style:style style:name="P3" style:family="paragraph" style:parent-style-name="Table_20_Contents">
      <style:paragraph-properties fo:margin-top="0cm" fo:margin-bottom="0.499cm" fo:text-align="center" style:justify-single-word="false"/>
      <style:text-properties fo:font-size="14pt"/>
    </style:style>
    <style:style style:name="P4" style:family="paragraph" style:parent-style-name="Table_20_Contents">
      <style:paragraph-properties fo:margin-top="0cm" fo:margin-bottom="0.499cm"/>
      <style:text-properties fo:font-size="14pt" fo:font-weight="bold"/>
    </style:style>
    <style:style style:name="P5" style:family="paragraph" style:parent-style-name="Table_20_Contents">
      <style:paragraph-properties fo:margin-top="0cm" fo:margin-bottom="0.499cm" fo:text-align="center" style:justify-single-word="false"/>
      <style:text-properties fo:font-size="14pt" fo:font-weight="bold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weight="bold"/>
    </style:style>
    <style:style style:name="T4" style:family="text">
      <style:text-properties fo:color="#ff0000"/>
    </style:style>
    <style:style style:name="T5" style:family="text">
      <style:text-properties fo:color="#ff0000" fo:font-weight="bold"/>
    </style:style>
    <style:style style:name="T6" style:family="text">
      <style:text-properties fo:color="#ff0000"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>
          <table:table-cell table:style-name="Таблица1.A1" table:number-columns-spanned="4" office:value-type="string">
            <text:p text:style-name="P1">От какой части речи слово образовано?</text:p>
            <text:p text:style-name="P1">В непроизводных прилагательных пишется одна буква <text:span text:style-name="T1">Н</text:span></text:p>
            <text:p text:style-name="P3"><text:span text:style-name="T2">(синий, юный, пряный, румяный</text:span> <text:span text:style-name="T3">и др.)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2" table:number-columns-spanned="4" office:value-type="string">
            <text:p text:style-name="P3">От существительного <text:span text:style-name="T1">(суффиксы)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5">Н</text:p>
          </table:table-cell>
          <table:table-cell table:style-name="Таблица1.A2" table:number-columns-spanned="3" office:value-type="string">
            <text:p text:style-name="P5">НН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"><text:span text:style-name="T3">1.</text:span> <text:span text:style-name="T3">ан-/-ян-</text:span>: серебряный, песчаный</text:p>
            <text:p text:style-name="P2">Искл.: стеклянный, оловянный, деревянный.</text:p>
            <text:p text:style-name="P2"><text:span text:style-name="T3">2. </text:span>-<text:span text:style-name="T3">ин</text:span>-: соловьиный, гусиный.</text:p>
          </table:table-cell>
          <table:table-cell table:style-name="Таблица1.A2" table:number-columns-spanned="3" office:value-type="string">
            <text:p text:style-name="P2"><text:span text:style-name="T3">1.</text:span> -<text:span text:style-name="T3">онн-, -енн</text:span>-: лекционный, соломенный. Искл.: ветреный, НО: (без)ветренный. (если прил. образовано от разноскл. сущ. на -мя, то в суффиксе всегда пишется -нн-, даже при смене гласных Е на Я: имя — именной — безымянный).</text:p>
            <text:p text:style-name="P2"><text:span text:style-name="T3">2. </text:span>Производящая основа на <text:span text:style-name="T3">-н</text:span>- <text:span text:style-name="T3">+ суффикс -н</text:span>-: <text:span text:style-name="T2">истинНый, чугунНый.</text:span></text:p>
          </table:table-cell>
          <table:covered-table-cell/>
          <table:covered-table-cell/>
        </table:table-row>
        <table:table-row>
          <table:table-cell table:style-name="Таблица1.A2" table:number-columns-spanned="4" office:value-type="string">
            <text:p text:style-name="P2"><text:span text:style-name="T3">Масляный</text:span> — от «масло» (сделанный из, на, работающий на, источник, пропитанный) <text:span text:style-name="T3">Масленый </text:span>— «маслить» (блин, взгляд, руки, неделя и др.) </text:p>
            <text:p text:style-name="P2"><text:span text:style-name="T3">Ветреный</text:span> — день, человек, мысли и др. <text:span text:style-name="T3">Ветряной</text:span> — мельница, двигатель, оспа.</text:p>
          </table:table-cell>
          <table:covered-table-cell/>
          <table:covered-table-cell/>
          <table:covered-table-cell/>
        </table:table-row>
        <table:table-row>
          <table:table-cell table:style-name="Таблица1.A2" table:number-columns-spanned="4" office:value-type="string">
            <text:p text:style-name="P3">От глагола</text:p>
            <text:p text:style-name="P3">Полная или краткая форма?</text:p>
          </table:table-cell>
          <table:covered-table-cell/>
          <table:covered-table-cell/>
          <table:covered-table-cell/>
        </table:table-row>
        <table:table-row>
          <table:table-cell table:style-name="Таблица1.A2" table:number-columns-spanned="4" office:value-type="string">
            <text:p text:style-name="P3">Полная форма </text:p>
            <text:p text:style-name="P3">(<text:span text:style-name="T2">вид производящего глагола, наличие зависимых слов и суффиксов -ова-, -ева-</text:span>)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columns-spanned="3" office:value-type="string">
            <text:p text:style-name="P5">Н</text:p>
          </table:table-cell>
          <table:covered-table-cell/>
          <table:covered-table-cell/>
          <table:table-cell table:style-name="Таблица1.A2" office:value-type="string">
            <text:p text:style-name="P2">НН</text:p>
          </table:table-cell>
        </table:table-row>
        <table:table-row>
          <table:table-cell table:style-name="Таблица1.A3" table:number-columns-spanned="3" office:value-type="string">
            <text:p text:style-name="P2"><text:span text:style-name="T3">1.</text:span> Образовано от глагола <text:span text:style-name="T5">несов.вида, НЕТ</text:span><text:span text:style-name="T4"> </text:span><text:span text:style-name="T5">завис.сл. и суфф. -</text:span><text:span text:style-name="T6">ова-,-ева</text:span><text:span text:style-name="T5">:</text:span> <text:span text:style-name="T2">вязаный шарф. </text:span></text:p>
            <text:p text:style-name="P2"><text:span text:style-name="T3">ИСКЛ.:</text:span> <text:span text:style-name="T3">виденный, виданный, </text:span><text:soft-page-break/><text:span text:style-name="T3">слышанный, слыханный, желанный, нежданный, неожиданный, нечаянный, жеманный, чеканный,</text:span> <text:span text:style-name="T3">деланный, считанный, недреманный, медленный, священный, негаданный, ненадеванный.</text:span></text:p>
            <text:p text:style-name="P2">2. <text:span text:style-name="T5">Особый случай</text:span> — <text:span text:style-name="T3">слова </text:span><text:span text:style-name="T1">раненый, крещеный, контуженый</text:span><text:span text:style-name="T3">. Если НЕТ</text:span> <text:span text:style-name="T3">завис, слов и приставок, пишется -Н: ранЕНый солдат.</text:span></text:p>
            <text:p text:style-name="P2"><text:span text:style-name="T3">3.</text:span> <text:span text:style-name="T3">Сочетания типа: </text:span><text:span text:style-name="T1">чиненый-перечиненый,</text:span> <text:span text:style-name="T1">хоженый- перехоженый</text:span><text:span text:style-name="T3">.</text:span></text:p>
            <text:p text:style-name="P2">4. <text:span text:style-name="T3">В сложный словах, </text:span>если образованы о<text:span text:style-name="T3">т глагола </text:span><text:span text:style-name="T5">несов.вида</text:span><text:span text:style-name="T3">: свежемороженый. </text:span></text:p>
            <text:p text:style-name="P2"><text:span text:style-name="T3">ИСКЛ.:</text:span> <text:span text:style-name="T3">долгожданный, перочинный, мыловаренный, смолокуренный, винокуренный, доморощенный, пивоваренный.</text:span></text:p>
          </table:table-cell>
          <table:covered-table-cell/>
          <table:covered-table-cell/>
          <table:table-cell table:style-name="Таблица1.A2" office:value-type="string">
            <text:p text:style-name="P2"><text:span text:style-name="T3">1.</text:span> Образовано от глагола <text:span text:style-name="T5">сов. вида</text:span><text:span text:style-name="T3">: </text:span><text:span text:style-name="T2">недовязанный шарф, решенная задача.</text:span></text:p>
            <text:p text:style-name="P2"><text:span text:style-name="T3">ИСКЛ.:</text:span> <text:span text:style-name="T2">придаНое, кончеНый</text:span> <text:soft-page-break/><text:span text:style-name="T2">человек, назваНый</text:span> <text:span text:style-name="T2">брат, посажеНый</text:span> <text:span text:style-name="T2">отец, прощеНое воскресенье, смышлеНый.</text:span></text:p>
            <text:p text:style-name="P2"><text:span text:style-name="T3">2. </text:span>Наличие з<text:span text:style-name="T5">ависимых слов</text:span><text:span text:style-name="T3">: </text:span><text:span text:style-name="T2">вязанный из шерсти шарф.</text:span></text:p>
            <text:p text:style-name="P2">3. Суффиксы <text:span text:style-name="T5">-ова-/-ева</text:span><text:span text:style-name="T3">-: </text:span><text:span text:style-name="T2">балованный, лакированный.</text:span></text:p>
            <text:p text:style-name="P2"><text:span text:style-name="T3">ИСКЛ.:</text:span> <text:span text:style-name="T2">кованый, жеваный, клеваный</text:span> <text:span text:style-name="T3">(у них </text:span><text:span text:style-name="T2">-ов-,</text:span> <text:span text:style-name="T3">-ев- </text:span>находится в составе корня, поэтому они пишутся по общему правилу<text:span text:style-name="T3">: </text:span><text:span text:style-name="T2">кованый ларец — кованный медью ларец — подкованный конь).</text:span></text:p>
            <text:p text:style-name="P2"><text:span text:style-name="T3">4.</text:span> В сложных словах, если они образованы от глаголов <text:span text:style-name="T3">сов. вида</text:span>: <text:span text:style-name="T1">свежезамороженный.</text:span></text:p>
          </table:table-cell>
        </table:table-row>
        <table:table-row>
          <table:table-cell table:style-name="Таблица1.A2" table:number-columns-spanned="4" office:value-type="string">
            <text:p text:style-name="P3">Краткая форма</text:p>
            <text:p text:style-name="P3">Какая часть речи?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columns-spanned="2" office:value-type="string">
            <text:p text:style-name="P3"><text:span text:style-name="T3">Причастие</text:span> (одна буква Н)</text:p>
          </table:table-cell>
          <table:covered-table-cell/>
          <table:table-cell table:style-name="Таблица1.A2" table:number-columns-spanned="2" office:value-type="string">
            <text:p text:style-name="P3"><text:span text:style-name="T3">Прилагательное</text:span> <text:span text:style-name="T1">(столько Н, сколько в полной форме)</text:span></text:p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2"><text:span text:style-name="T3">1. </text:span>Обозначает действие, поэтому легко заменяется глаголом: <text:span text:style-name="T1">Фирма образоваНа в 2000 году — Фирму образовали в 2000 году.</text:span></text:p>
            <text:p text:style-name="P2"><text:span text:style-name="T3">2. </text:span>Сохраняет лексическое значение глагола: <text:span text:style-name="T1">средства изыскаНы — изыскать.</text:span></text:p>
            <text:p text:style-name="P2"><text:span text:style-name="T3">3. </text:span>Есть дополнение в творительном падеже без предлога: <text:span text:style-name="T1">тучи рассеяны</text:span> <text:span text:style-name="T1">ветром.</text:span></text:p>
          </table:table-cell>
          <table:covered-table-cell/>
          <table:table-cell table:style-name="Таблица1.A2" table:number-columns-spanned="2" office:value-type="string">
            <text:p text:style-name="P2"><text:span text:style-name="T3">1. </text:span>Обозначает качество, нельзя заменить глаголом: <text:span text:style-name="T2">она изящна и образованна</text:span>.</text:p>
            <text:p text:style-name="P2"><text:span text:style-name="T3">2. </text:span>В переносном значении: <text:span text:style-name="T2">манеры изысканны</text:span>.</text:p>
            <text:p text:style-name="P2"><text:span text:style-name="T3">3. </text:span>Употреблено в однородном ряду с другим прилагательным: ученики <text:span text:style-name="T2">рассеянны</text:span> и <text:span text:style-name="T2">невнимательны</text:span>.<text:span text:style-name="T4"> </text:span></text:p>
            <text:p text:style-name="P4">ИСКЛ.:(лицо )заплакано (пальто) поношено.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S</meta:editing-duration>
    <meta:editing-cycles>3</meta:editing-cycles>
    <meta:generator>OpenOffice.org/3.4.1$Win32 OpenOffice.org_project/341m1$Build-9593</meta:generator>
    <dc:date>2015-10-04T16:08:38.30</dc:date>
    <meta:document-statistic meta:table-count="1" meta:image-count="0" meta:object-count="0" meta:page-count="3" meta:paragraph-count="42" meta:word-count="364" meta:character-count="2669"/>
    <meta:user-defined meta:name="Info 1"/>
    <meta:user-defined meta:name="Info 2"/>
    <meta:user-defined meta:name="Info 3"/>
    <meta:user-defined meta:name="Info 4"/>
  </office:meta>
</office:document-meta>
</file>