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4">
      <style:paragraph-properties fo:margin-top="0.049cm" fo:margin-bottom="0.049cm"/>
    </style:style>
    <style:style style:name="P2" style:family="paragraph" style:parent-style-name="Normal_20__28_Web_29_">
      <style:paragraph-properties fo:margin-top="0.049cm" fo:margin-bottom="0.049cm"/>
    </style:style>
    <style:style style:name="P3" style:family="paragraph" style:parent-style-name="Normal_20__28_Web_29_" style:list-style-name="L1">
      <style:paragraph-properties fo:margin-top="0.049cm" fo:margin-bottom="0.049cm"/>
      <style:text-properties fo:font-size="13pt" style:font-size-asian="13pt" style:font-size-complex="13pt"/>
    </style:style>
    <style:style style:name="P4" style:family="paragraph" style:parent-style-name="Normal_20__28_Web_29_" style:master-page-name="Standard">
      <style:paragraph-properties fo:margin-top="0.049cm" fo:margin-bottom="0.049cm" style:page-number="auto"/>
    </style:style>
    <style:style style:name="P5" style:family="paragraph" style:parent-style-name="List_20_Paragraph">
      <style:paragraph-properties fo:margin-top="0cm" fo:margin-bottom="0cm"/>
    </style:style>
    <style:style style:name="P6" style:family="paragraph" style:parent-style-name="List_20_Paragraph" style:list-style-name="WWNum1">
      <style:paragraph-properties fo:margin-top="0cm" fo:margin-bottom="0cm"/>
    </style:style>
    <style:style style:name="P7" style:family="paragraph" style:parent-style-name="List_20_Paragraph" style:list-style-name="WWNum9">
      <style:paragraph-properties fo:margin-top="0cm" fo:margin-bottom="0cm"/>
    </style:style>
    <style:style style:name="P8" style:family="paragraph" style:parent-style-name="List_20_Paragraph" style:list-style-name="WWNum8">
      <style:paragraph-properties fo:margin-top="0cm" fo:margin-bottom="0cm"/>
    </style:style>
    <style:style style:name="P9" style:family="paragraph" style:parent-style-name="List_20_Paragraph" style:list-style-name="WWNum7">
      <style:paragraph-properties fo:margin-top="0cm" fo:margin-bottom="0cm"/>
    </style:style>
    <style:style style:name="P10" style:family="paragraph" style:parent-style-name="List_20_Paragraph" style:list-style-name="WWNum6">
      <style:paragraph-properties fo:margin-top="0cm" fo:margin-bottom="0cm"/>
    </style:style>
    <style:style style:name="P11" style:family="paragraph" style:parent-style-name="List_20_Paragraph" style:list-style-name="WWNum16">
      <style:paragraph-properties fo:margin-top="0cm" fo:margin-bottom="0cm"/>
    </style:style>
    <style:style style:name="P12" style:family="paragraph" style:parent-style-name="List_20_Paragraph" style:list-style-name="WWNum15">
      <style:paragraph-properties fo:margin-top="0cm" fo:margin-bottom="0cm"/>
    </style:style>
    <style:style style:name="P13" style:family="paragraph" style:parent-style-name="List_20_Paragraph" style:list-style-name="WWNum14">
      <style:paragraph-properties fo:margin-top="0cm" fo:margin-bottom="0cm"/>
    </style:style>
    <style:style style:name="P14" style:family="paragraph" style:parent-style-name="List_20_Paragraph" style:list-style-name="WWNum13">
      <style:paragraph-properties fo:margin-top="0cm" fo:margin-bottom="0cm"/>
    </style:style>
    <style:style style:name="P15" style:family="paragraph" style:parent-style-name="List_20_Paragraph" style:list-style-name="WWNum12">
      <style:paragraph-properties fo:margin-top="0cm" fo:margin-bottom="0cm"/>
    </style:style>
    <style:style style:name="P16" style:family="paragraph" style:parent-style-name="List_20_Paragraph" style:list-style-name="WWNum11">
      <style:paragraph-properties fo:margin-top="0cm" fo:margin-bottom="0cm"/>
    </style:style>
    <style:style style:name="P17" style:family="paragraph" style:parent-style-name="List_20_Paragraph" style:list-style-name="L1">
      <style:paragraph-properties fo:margin-top="0cm" fo:margin-bottom="0cm" fo:text-align="start" style:justify-single-word="false"/>
      <style:text-properties fo:font-size="13pt" style:font-size-asian="13pt" style:font-size-complex="13pt"/>
    </style:style>
    <style:style style:name="P18" style:family="paragraph" style:parent-style-name="List_20_Paragraph" style:list-style-name="L1">
      <style:paragraph-properties fo:margin-top="0cm" fo:margin-bottom="0cm"/>
      <style:text-properties fo:font-size="13pt" style:font-size-asian="13pt" style:font-size-complex="13pt"/>
    </style:style>
    <style:style style:name="P19" style:family="paragraph" style:parent-style-name="Standard">
      <style:paragraph-properties fo:margin-top="0cm" fo:margin-bottom="0cm"/>
    </style:style>
    <style:style style:name="P20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/>
      <style:text-properties fo:font-size="13pt" style:font-size-asian="13pt" style:font-size-complex="13pt"/>
    </style:style>
    <style:style style:name="P22" style:family="paragraph" style:parent-style-name="Standard" style:list-style-name="L1">
      <style:paragraph-properties fo:margin-top="0cm" fo:margin-bottom="0cm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P24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бъясните правописание выделенных слов, поставив у предложения с этим словом номер пояснения из предыдущего ресурса <text:a xlink:type="simple" xlink:href="http://moodle.distcentr.ru/mod/page/view.php?id=51329">«</text:a><text:bookmark text:name="pageheading"/><text:a xlink:type="simple" xlink:href="http://moodle.distcentr.ru/mod/page/view.php?id=51329">Слитное, раздельное, дефисное написание слов»</text:a></text:p>
      <text:p text:style-name="P2">Например: </text:p>
      <text:p text:style-name="P2"><text:span text:style-name="T2">Мама разрешила нам поиграть (ПРИ)ТОМ условии, <text:s/>35</text:span></text:p>
      <text:p text:style-name="P2"><text:span text:style-name="T2">(ЧТО)БЫ мы потом навели идеальный порядок в своей комнате. 1</text:span></text:p>
      <text:p text:style-name="P2"/>
      <text:list xml:id="list3623796934368575624" text:style-name="L1">
        <text:list-item>
          <text:p text:style-name="P3">(ЗА)ЧАСТУЮ мы даже не представляем, </text:p>
        </text:list-item>
        <text:list-item>
          <text:p text:style-name="P3">(НА)СКОЛЬКО человеку важно понять, что является для него в жизни главным.</text:p>
        </text:list-item>
        <text:list-item>
          <text:p text:style-name="P3">Можно (ПО)РАЗНОМУ объяснить сцену словесного поединка Базарова и </text:p>
        </text:list-item>
        <text:list-item>
          <text:p text:style-name="P3">Павла Петровича, и (ПО)НАЧАЛУ может показаться, что прав нигилист.</text:p>
        </text:list-item>
        <text:list-item>
          <text:p text:style-name="P3">ТАК(ЖЕ) как и литературное творчество.</text:p>
        </text:list-item>
        <text:list-item>
          <text:p text:style-name="P3">(ПО)ВИДИМОМУ, Боттичелли был учеником известного живописца Филиппе Липпи, </text:p>
        </text:list-item>
        <text:list-item>
          <text:p text:style-name="P3">а ТАК(ЖЕ) флорентийского живописца и скульптора Андреа Верроккио.</text:p>
        </text:list-item>
        <text:list-item>
          <text:p text:style-name="P17"><text:span text:style-name="T1">Мы решили пойти (ПО)ЭТОМУ переулку, </text:span></text:p>
        </text:list-item>
        <text:list-item>
          <text:p text:style-name="P17"><text:span text:style-name="T1">ПОТОМУ(ЧТО) он тихий: здесь совсем нет транспорта.</text:span></text:p>
        </text:list-item>
        <text:list-item>
          <text:p text:style-name="P17"><text:span text:style-name="T1">(В)ЗАВИСИМОСТИ от ситуации общения </text:span></text:p>
        </text:list-item>
        <text:list-item>
          <text:p text:style-name="P17"><text:span text:style-name="T1">люди ведут себя (ПО)РАЗНОМУ.</text:span></text:p>
        </text:list-item>
        <text:list-item>
          <text:p text:style-name="P17"><text:span text:style-name="T1">(НЕ)ВСЕГДА мы понимаем значение топонимов:</text:span></text:p>
        </text:list-item>
        <text:list-item>
          <text:p text:style-name="P17"><text:span text:style-name="T1">(ЗА)ЧАСТУЮ звучащих странно для уха современного человека.</text:span></text:p>
        </text:list-item>
        <text:list-item>
          <text:p text:style-name="P17"><text:span text:style-name="T1">(СЕЙ)ЧАС он стремится добиться своего </text:span></text:p>
        </text:list-item>
        <text:list-item>
          <text:p text:style-name="P17"><text:span text:style-name="T1">во ЧТО(БЫ)ТО ни стало.</text:span></text:p>
        </text:list-item>
        <text:list-item>
          <text:p text:style-name="P17"><text:span text:style-name="T1">Заведи будильник, (ЧТО)БЫ не проспать </text:span></text:p>
        </text:list-item>
        <text:list-item>
          <text:p text:style-name="P17"><text:span text:style-name="T1">и встать (ПО)РАНЬШЕ.</text:span></text:p>
        </text:list-item>
        <text:list-item>
          <text:p text:style-name="P18"><text:span text:style-name="T1">Он не знал, (ЧТО)БЫ ещё такое предпринять, </text:span></text:p>
        </text:list-item>
        <text:list-item>
          <text:p text:style-name="P18"><text:span text:style-name="T1">(ЧТО)БЫ Марина его простила.</text:span></text:p>
        </text:list-item>
        <text:list-item>
          <text:p text:style-name="P18"><text:span text:style-name="T1">Стакан, (ДО)ВЕРХУ наполненный водой, нечаянно разбили, </text:span></text:p>
        </text:list-item>
        <text:list-item>
          <text:p text:style-name="P18"><text:span text:style-name="T1">а потом долго убирали осколки ИЗ(ПОД) стола и вытирали воду на полу.</text:span></text:p>
        </text:list-item>
        <text:list-item>
          <text:p text:style-name="P18"><text:span text:style-name="T1">Увидеть сакуру в Японии можно (ПО)ВСЮДУ, </text:span></text:p>
        </text:list-item>
        <text:list-item>
          <text:p text:style-name="P18"><text:span text:style-name="T1">и любоваться цветущими деревцами весной можно (ПО)ВСЕМЕСТНО.</text:span></text:p>
        </text:list-item>
        <text:list-item>
          <text:p text:style-name="P18"><text:span text:style-name="T1">Сакура цветёт почти (ТАК)ЖЕ, как наша вишня, только цветки у неё махровые и </text:span></text:p>
        </text:list-item>
        <text:list-item>
          <text:p text:style-name="P18"><text:span text:style-name="T1">разных цветов: от белого до (ТЁМНО)РОЗОВОГО.</text:span></text:p>
        </text:list-item>
        <text:list-item>
          <text:p text:style-name="P18"><text:span text:style-name="T1">Не (ЗА)ТО волка бьют, что сер, </text:span></text:p>
        </text:list-item>
        <text:list-item>
          <text:p text:style-name="P18"><text:span text:style-name="T1">а (ЗА)ТО, что овцу съел.</text:span></text:p>
        </text:list-item>
        <text:list-item>
          <text:p text:style-name="P22"><text:span text:style-name="T1">Работая я ним БОК(О)БОК, </text:span></text:p>
        </text:list-item>
        <text:list-item>
          <text:p text:style-name="P22"><text:span text:style-name="T1">я знал, что писать он может (БЕЗ)УСТАЛИ.</text:span></text:p>
        </text:list-item>
        <text:list-item>
          <text:p text:style-name="P18"><text:span text:style-name="T1">Мы успели (ВО)ВРЕМЯ прибежать домой:</text:span></text:p>
        </text:list-item>
        <text:list-item>
          <text:p text:style-name="P18"><text:span text:style-name="T1"><text:s/>ЕЩЁ(БЫ) чуть-чуть, и мы вымокли до нитки.</text:span></text:p>
        </text:list-item>
        <text:list-item>
          <text:p text:style-name="P18"><text:span text:style-name="T1">Пушкин ответил на письмо ПО(ЗЖЕ), уже из Михайловского, </text:span></text:p>
        </text:list-item>
        <text:list-item>
          <text:p text:style-name="P18"><text:span text:style-name="T1">где оказался (В)СЛЕДСТВИЕ печальных обстоятельств его ссылки.</text:span></text:p>
        </text:list-item>
        <text:list-item>
          <text:p text:style-name="P18"><text:span text:style-name="T1">(НА)ГОРИЗОНТЕ показались скалы, </text:span></text:p>
        </text:list-item>
        <text:list-item>
          <text:p text:style-name="P18"><text:span text:style-name="T1">(НА)ВСТРЕЧУ которым шёл наш катер.</text:span></text:p>
        </text:list-item>
        <text:list-item>
          <text:p text:style-name="P18"><text:span text:style-name="T1">(ПО)ВИДИМОМУ, Константин Петрович </text:span></text:p>
        </text:list-item>
        <text:list-item>
          <text:p text:style-name="P18"><text:span text:style-name="T1">опаздывал (НА)ВСТРЕЧУ: весь вид его свидетельствовал о том, что он страшно занят.</text:span></text:p>
        </text:list-item>
        <text:list-item>
          <text:p text:style-name="P22"><text:span text:style-name="T1">ПО(ЭТОМУ) пути никто не ездит, </text:span></text:p>
        </text:list-item>
        <text:list-item>
          <text:p text:style-name="P22"><text:soft-page-break/><text:span text:style-name="T1">ПОТОМУ(ЧТО) дорога здесь в аварийном состоянии.</text:span></text:p>
        </text:list-item>
        <text:list-item>
          <text:p text:style-name="P18"><text:span text:style-name="T1">(НА)ВСТРЕЧУ мы опоздали, </text:span></text:p>
        </text:list-item>
        <text:list-item>
          <text:p text:style-name="P18"><text:span text:style-name="T1">а ты пришёл (ВО)ВРЕМЯ.</text:span></text:p>
        </text:list-item>
        <text:list-item>
          <text:p text:style-name="P18"><text:span text:style-name="T2">Я говорю тебе ТО(ЖЕ) самое, что Андрею, </text:span></text:p>
        </text:list-item>
        <text:list-item>
          <text:p text:style-name="P18"><text:span text:style-name="T2">ЧТО(БЫ) вы располагали одинаковой информацией.</text:span></text:p>
        </text:list-item>
      </text:list>
      <text:p text:style-name="P2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49cm" fo:margin-bottom="0.049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Book</meta:initial-creator>
    <meta:editing-cycles>2</meta:editing-cycles>
    <meta:creation-date>2015-05-09T14:54:00</meta:creation-date>
    <dc:date>2015-10-03T22:33:01.45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2" meta:paragraph-count="47" meta:word-count="304" meta:character-count="21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