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3pt" fo:language="ru" fo:country="RU" style:font-size-asian="13pt" style:font-size-complex="13pt"/>
    </style:style>
    <style:style style:name="P3" style:family="paragraph" style:parent-style-name="Standard" style:list-style-name="L2">
      <style:text-properties fo:font-size="13pt" fo:language="ru" fo:country="RU" style:font-size-asian="13pt" style:font-size-complex="13pt"/>
    </style:style>
    <style:style style:name="P4" style:family="paragraph" style:parent-style-name="Standard" style:list-style-name="L2"/>
    <style:style style:name="T1" style:family="text">
      <style:text-properties fo:font-weight="bold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63166637307968874" text:style-name="L2">
        <text:list-header>
          <text:p text:style-name="P4"><text:span text:style-name="T2">Объясните правописание слов в строке, поставив около строки номер орфограммы из ресурса «</text:span><text:bookmark text:name="yui_3_9_1_2_1443901100183_7509"/><text:bookmark text:name="yui_3_9_1_2_1443901100183_7508"/><text:a xlink:type="simple" xlink:href="http://moodle.distcentr.ru/mod/page/view.php?id=51788"><text:span text:style-name="T3">Правописание приставок (орфограммы)</text:span></text:a><text:span text:style-name="T3"> </text:span><text:span text:style-name="T2">»</text:span></text:p>
          <text:p text:style-name="P3"/>
        </text:list-header>
      </text:list>
      <text:section text:style-name="Sect1" text:name="maindiv2408">
        <text:section text:style-name="Sect1" text:name="body2408">
          <text:list xml:id="list42602000" text:continue-numbering="true" text:style-name="L2">
            <text:list-item>
              <text:p text:style-name="P1">по..клад­ка, о..бой­ный, на..строч­ный</text:p>
            </text:list-item>
            <text:list-item>
              <text:p text:style-name="P1">пр..встать, пр..кле­ить, пр..школь­ный</text:p>
            </text:list-item>
            <text:list-item>
              <text:p text:style-name="P1">на..грать­ся, сверх..нве­сти­ции, из..скать</text:p>
            </text:list-item>
            <text:list-item>
              <text:p text:style-name="P1">бар..ерный, с..яз­вить, обез..яна</text:p>
            </text:list-item>
          </text:list>
        </text:section>
      </text:section>
      <text:section text:style-name="Sect1" text:name="maindiv3586">
        <text:section text:style-name="Sect1" text:name="body3586">
          <text:list xml:id="list42608773" text:continue-numbering="true" text:style-name="L2">
            <text:list-item>
              <text:p text:style-name="P1">пр..страст­ный, пр..вы­ше­ние (ско­ро­сти);</text:p>
            </text:list-item>
            <text:list-item>
              <text:p text:style-name="P1">бе..гра­мот­ный, чре..мер­ный;</text:p>
            </text:list-item>
            <text:list-item>
              <text:p text:style-name="P1">расп..ло­жив­ший­ся, пон..слыш­ке;</text:p>
            </text:list-item>
            <text:list-item>
              <text:p text:style-name="P1">с..ехид­ни­чать, уст..е;</text:p>
            </text:list-item>
            <text:list-item>
              <text:p text:style-name="P1">неп..ладки, н..вью­чить.</text:p>
            </text:list-item>
          </text:list>
        </text:section>
      </text:section>
      <text:section text:style-name="Sect1" text:name="maindiv3781">
        <text:section text:style-name="Sect1" text:name="body3781">
          <text:list xml:id="list42626684" text:continue-numbering="true" text:style-name="L2">
            <text:list-item>
              <text:p text:style-name="P1">бе..край­ний, ни..вер­гать;</text:p>
            </text:list-item>
            <text:list-item>
              <text:p text:style-name="P1">пр..одо­ле­вать, пр..да­точ­ный;</text:p>
            </text:list-item>
            <text:list-item>
              <text:p text:style-name="P1">об..скать, меж..нсти­тут­ский;</text:p>
            </text:list-item>
            <text:list-item>
              <text:p text:style-name="P1">вз..брать­ся, пр..мах­нуть­ся;</text:p>
            </text:list-item>
            <text:list-item>
              <text:p text:style-name="P1">в..юнок, в..ед­ли­вый.</text:p>
            </text:list-item>
          </text:list>
        </text:section>
      </text:section>
      <text:section text:style-name="Sect1" text:name="maindiv3820">
        <text:section text:style-name="Sect1" text:name="body3820">
          <text:list xml:id="list42615878" text:continue-numbering="true" text:style-name="L2">
            <text:list-item>
              <text:p text:style-name="P1">пр..обрёл, пр..об­ра­зо­ва­тель;</text:p>
            </text:list-item>
            <text:list-item>
              <text:p text:style-name="P1">п..дска­зы­вать, п..ник­нуть;</text:p>
            </text:list-item>
            <text:list-item>
              <text:p text:style-name="P1">п..еде­стал, из..ян;</text:p>
            </text:list-item>
            <text:list-item>
              <text:p text:style-name="P1">и..древ­ле, не..дер­жан­ный;</text:p>
            </text:list-item>
            <text:list-item>
              <text:p text:style-name="P1">оп..зна­ние, нер..ство­ри­мый.</text:p>
            </text:list-item>
          </text:list>
        </text:section>
      </text:section>
      <text:section text:style-name="Sect1" text:name="maindiv3859">
        <text:section text:style-name="Sect1" text:name="body3859">
          <text:list xml:id="list42620113" text:continue-numbering="true" text:style-name="L2">
            <text:list-item>
              <text:p text:style-name="P1">пр..об­щить­ся, пр..одо­ле­вать;</text:p>
            </text:list-item>
            <text:list-item>
              <text:p text:style-name="P1">вз..брать­ся, п..за­ба­вить;</text:p>
            </text:list-item>
            <text:list-item>
              <text:p text:style-name="P1">ни..вер­гать, и..чер­пать;</text:p>
            </text:list-item>
            <text:list-item>
              <text:p text:style-name="P1">об..скать, меж..нсти­тут­ский;</text:p>
            </text:list-item>
            <text:list-item>
              <text:p text:style-name="P1">от..всюду, нар..спаш­ку.</text:p>
            </text:list-item>
          </text:list>
        </text:section>
      </text:section>
      <text:section text:style-name="Sect1" text:name="maindiv3898">
        <text:section text:style-name="Sect1" text:name="body3898">
          <text:list xml:id="list42603176" text:continue-numbering="true" text:style-name="L2">
            <text:list-item>
              <text:p text:style-name="P1">пр..об­ре­те­ние, пр..гра­дить;</text:p>
            </text:list-item>
            <text:list-item>
              <text:p text:style-name="P1">не..дер­жан­ность, бе..че­ло­веч­ный;</text:p>
            </text:list-item>
            <text:list-item>
              <text:p text:style-name="P1">з..но­че­вать, не..гляд­ный;</text:p>
            </text:list-item>
            <text:list-item>
              <text:p text:style-name="P1">об..ек­тив­ный, доб..ётся;</text:p>
            </text:list-item>
            <text:list-item>
              <text:p text:style-name="P1">о..цве­сти, пре..ска­за­ние.</text:p>
            </text:list-item>
          </text:list>
        </text:section>
      </text:section>
      <text:section text:style-name="Sect1" text:name="maindiv3937">
        <text:section text:style-name="Sect1" text:name="body3937">
          <text:list xml:id="list42621736" text:continue-numbering="true" text:style-name="L2">
            <text:list-item>
              <text:p text:style-name="P1">о..жать, на..трес­ну­тый;</text:p>
            </text:list-item>
            <text:list-item>
              <text:p text:style-name="P1">от..скать, пост..нду­стри­аль­ный;</text:p>
            </text:list-item>
            <text:list-item>
              <text:p text:style-name="P1">и..ко­ле­сить, ра..ценки;</text:p>
            </text:list-item>
            <text:list-item>
              <text:p text:style-name="P1"><text:soft-page-break/>пр..сты­дить, пр..града;</text:p>
            </text:list-item>
            <text:list-item>
              <text:p text:style-name="P1">неот..ем­ле­мый, от..утю­жить.</text:p>
            </text:list-item>
          </text:list>
        </text:section>
      </text:section>
      <text:section text:style-name="Sect1" text:name="maindiv4054">
        <text:section text:style-name="Sect1" text:name="body4054">
          <text:list xml:id="list42617424" text:continue-numbering="true" text:style-name="L2">
            <text:list-item>
              <text:p text:style-name="P1">по..пу­стить, о..бро­сить;</text:p>
            </text:list-item>
            <text:list-item>
              <text:p text:style-name="P1">во..ме­стить, не..доб­ро­вать;</text:p>
            </text:list-item>
            <text:list-item>
              <text:p text:style-name="P1">супер..гра, пред..юнь­ский;</text:p>
            </text:list-item>
            <text:list-item>
              <text:p text:style-name="P1">пр..бреж­ный, пр..да­вать (зна­че­ние);</text:p>
            </text:list-item>
            <text:list-item>
              <text:p text:style-name="P1">о..те­нить, препо..нести.</text:p>
            </text:list-item>
          </text:list>
        </text:section>
      </text:section>
      <text:section text:style-name="Sect1" text:name="maindiv4093">
        <text:section text:style-name="Sect1" text:name="body4093">
          <text:list xml:id="list42596061" text:continue-numbering="true" text:style-name="L2">
            <text:list-item>
              <text:p text:style-name="P1">под..брать, н..до­рвать;</text:p>
            </text:list-item>
            <text:list-item>
              <text:p text:style-name="P1">р..яный, от..яв­лен­ный, об..еди­не­ние;</text:p>
            </text:list-item>
            <text:list-item>
              <text:p text:style-name="P1">пр..рав­нять, пр..бреж­ный;</text:p>
            </text:list-item>
            <text:list-item>
              <text:p text:style-name="P1">бе..ха­рак­тер­ный, ра..бро­сан­ный;</text:p>
            </text:list-item>
            <text:list-item>
              <text:p text:style-name="P1">нао..рез, на..ку­сы­вать.</text:p>
            </text:list-item>
          </text:list>
        </text:section>
      </text:section>
      <text:section text:style-name="Sect1" text:name="maindiv4132">
        <text:section text:style-name="Sect1" text:name="body4132">
          <text:list xml:id="list42616667" text:continue-numbering="true" text:style-name="L2">
            <text:list-item>
              <text:p text:style-name="P1">п..иск, нен..ру­ша­е­мый;</text:p>
            </text:list-item>
            <text:list-item>
              <text:p text:style-name="P1">ра..бро­сать, и..пу­ган­ный;</text:p>
            </text:list-item>
            <text:list-item>
              <text:p text:style-name="P1">пр..сле­до­вать, пр..милый;</text:p>
            </text:list-item>
            <text:list-item>
              <text:p text:style-name="P1">с..еден­ный, сер..ёзный;</text:p>
            </text:list-item>
            <text:list-item>
              <text:p text:style-name="P1">нап..сле­док, н..сла­ждать­ся.</text:p>
            </text:list-item>
          </text:list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8S</meta:editing-duration>
    <meta:editing-cycles>3</meta:editing-cycles>
    <meta:generator>OpenOffice.org/3.4.1$Win32 OpenOffice.org_project/341m1$Build-9593</meta:generator>
    <dc:date>2015-10-03T22:44:38.15</dc:date>
    <meta:document-statistic meta:table-count="0" meta:image-count="0" meta:object-count="0" meta:page-count="2" meta:paragraph-count="50" meta:word-count="122" meta:character-count="1577"/>
    <meta:user-defined meta:name="Info 1"/>
    <meta:user-defined meta:name="Info 2"/>
    <meta:user-defined meta:name="Info 3"/>
    <meta:user-defined meta:name="Info 4"/>
  </office:meta>
</office:document-meta>
</file>