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3pt" fo:language="ru" fo:country="RU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Объясните правописание слов в строке, поставив около строки номер орфограммы из ресурса «</text:span><text:bookmark text:name="yui_3_9_1_2_1443901877798_7251"/><text:bookmark text:name="yui_3_9_1_2_1443901877798_7250"/><text:a xlink:type="simple" xlink:href="http://moodle.distcentr.ru/mod/page/view.php?id=51064">Правописание корней</text:a><text:span text:style-name="T2">»</text:span></text:p>
      <text:p text:style-name="Standard"/>
      <text:section text:style-name="Sect1" text:name="maindiv4833">
        <text:section text:style-name="Sect1" text:name="body4833">
          <text:p text:style-name="P2">адр..со­вать</text:p>
          <text:p text:style-name="P2">б..хрома</text:p>
          <text:p text:style-name="P2">бр..дить (по лесу) </text:p>
          <text:p text:style-name="P2">нац..ональ­ный</text:p>
          <text:p text:style-name="P2">пост..лить</text:p>
        </text:section>
      </text:section>
      <text:section text:style-name="Sect1" text:name="maindiv4872">
        <text:section text:style-name="Sect1" text:name="body4872">
          <text:p text:style-name="P2">спл..шной</text:p>
          <text:p text:style-name="P2">б..ро­метр</text:p>
          <text:p text:style-name="P2">прец..дент</text:p>
          <text:p text:style-name="P2">бл..стать</text:p>
          <text:p text:style-name="P2">пе­реск..чить</text:p>
        </text:section>
      </text:section>
      <text:section text:style-name="Sect1" text:name="maindiv4911">
        <text:section text:style-name="Sect1" text:name="body4911">
          <text:p text:style-name="P2">с..ммет­рия</text:p>
          <text:p text:style-name="P2">бл..ста­ю­щий</text:p>
          <text:p text:style-name="P2">оз..рять</text:p>
          <text:p text:style-name="P2">опл..тить</text:p>
          <text:p text:style-name="P2">зам..рая</text:p>
        </text:section>
      </text:section>
      <text:section text:style-name="Sect1" text:name="maindiv4950">
        <text:section text:style-name="Sect1" text:name="body4950">
          <text:p text:style-name="P2">осв..тить (про­жек­то­ром)</text:p>
          <text:p text:style-name="P2">п..ролон</text:p>
          <text:p text:style-name="P2">заг..релый</text:p>
          <text:p text:style-name="P2">рас­пол..жить­ся</text:p>
          <text:p text:style-name="P2">прик..снуть­ся</text:p>
        </text:section>
      </text:section>
      <text:section text:style-name="Sect1" text:name="maindiv4989">
        <text:section text:style-name="Sect1" text:name="body4989">
          <text:p text:style-name="P2">н..жней­ший</text:p>
          <text:p text:style-name="P2">эт..кетка</text:p>
          <text:p text:style-name="P2">утр..мбо­вать</text:p>
          <text:p text:style-name="P2">инт..ллек­ту­аль­ный</text:p>
          <text:p text:style-name="P2">з..рница</text:p>
        </text:section>
      </text:section>
      <text:section text:style-name="Sect1" text:name="maindiv5106">
        <text:section text:style-name="Sect1" text:name="body5106">
          <text:p text:style-name="P2">пре­под..вать </text:p>
          <text:p text:style-name="P2">в..ртуоз</text:p>
          <text:p text:style-name="P2">бл..стеть</text:p>
          <text:p text:style-name="P2">прик..сно­ве­ние</text:p>
          <text:p text:style-name="P2">оз..рять</text:p>
        </text:section>
      </text:section>
      <text:section text:style-name="Sect1" text:name="maindiv5145">
        <text:section text:style-name="Sect1" text:name="body5145">
          <text:p text:style-name="P2">л..нг­ви­сти­че­ский</text:p>
          <text:p text:style-name="P2">ош..ломлённый</text:p>
          <text:p text:style-name="P2"><text:soft-page-break/>умн..жать</text:p>
          <text:p text:style-name="P2">р..аль­ный</text:p>
          <text:p text:style-name="P2">прот..реть</text:p>
        </text:section>
      </text:section>
      <text:section text:style-name="Sect1" text:name="maindiv5284">
        <text:section text:style-name="Sect1" text:name="body5284">
          <text:p text:style-name="P2">сув..ре­ни­тет</text:p>
          <text:p text:style-name="P2">возр..ст</text:p>
          <text:p text:style-name="P2">отб..рает</text:p>
          <text:p text:style-name="P2">к..снул­ся</text:p>
          <text:p text:style-name="P2">разв..тв­ле­ние</text:p>
        </text:section>
      </text:section>
      <text:section text:style-name="Sect1" text:name="maindiv6838">
        <text:section text:style-name="Sect1" text:name="body6838">
          <text:p text:style-name="P2">перс..наж</text:p>
          <text:p text:style-name="P2">рез..ден­ция</text:p>
          <text:p text:style-name="P2">анн..тация</text:p>
          <text:p text:style-name="P2">забл..стал</text:p>
          <text:p text:style-name="P2">соч..тание</text:p>
        </text:section>
      </text:section>
      <text:section text:style-name="Sect1" text:name="maindiv6877">
        <text:section text:style-name="Sect1" text:name="body6877">
          <text:p text:style-name="P2">эт..кетка</text:p>
          <text:p text:style-name="P2">хр..ни­тель</text:p>
          <text:p text:style-name="P2">в..ли­ко­леп­ный</text:p>
          <text:p text:style-name="P2">отр..зить­ся</text:p>
          <text:p text:style-name="P2">заг..релый</text:p>
        </text:section>
      </text:section>
      <text:section text:style-name="Sect1" text:name="maindiv6916">
        <text:section text:style-name="Sect1" text:name="body6916">
          <text:p text:style-name="P2">р..дко­ле­сье</text:p>
          <text:p text:style-name="P2">к..рье­рист </text:p>
          <text:p text:style-name="P2">к..мпа­ния (пред­вы­бор­ная) </text:p>
          <text:p text:style-name="P2">оз..рив­ший</text:p>
          <text:p text:style-name="P2">бл..стать</text:p>
        </text:section>
      </text:section>
      <text:section text:style-name="Sect1" text:name="maindiv6955">
        <text:section text:style-name="Sect1" text:name="body6955">
          <text:p text:style-name="P2">к..рзина</text:p>
          <text:p text:style-name="P2">оф..цер­ский</text:p>
          <text:p text:style-name="P2">р..сто­чек</text:p>
          <text:p text:style-name="P2">выг..реть</text:p>
          <text:p text:style-name="P2">упр..вля­ю­щий</text:p>
        </text:section>
      </text:section>
      <text:section text:style-name="Sect1" text:name="maindiv7435">
        <text:section text:style-name="Sect1" text:name="body7435">
          <text:p text:style-name="P2">орнам..нт</text:p>
          <text:p text:style-name="P2">отб..рает</text:p>
          <text:p text:style-name="P2">к..снул­ся</text:p>
          <text:p text:style-name="P2">выр..ста­ю­щий</text:p>
        </text:section>
      </text:section>
      <text:section text:style-name="Sect1" text:name="maindiv9986">
        <text:section text:style-name="Sect1" text:name="body9986">
          <text:p text:style-name="P2">в..рхо­вье</text:p>
          <text:p text:style-name="P2">орнам..нт</text:p>
          <text:p text:style-name="P2">те..ре­ти­че­ский</text:p>
          <text:p text:style-name="P2"><text:soft-page-break/>к..снул­ся</text:p>
          <text:p text:style-name="P2">п..но­ра­ма</text:p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3</meta:editing-cycles>
    <meta:generator>OpenOffice.org/3.4.1$Win32 OpenOffice.org_project/341m1$Build-9593</meta:generator>
    <dc:date>2015-10-03T22:52:47.22</dc:date>
    <meta:document-statistic meta:table-count="0" meta:image-count="0" meta:object-count="0" meta:page-count="3" meta:paragraph-count="70" meta:word-count="87" meta:character-count="915"/>
    <meta:user-defined meta:name="Info 1"/>
    <meta:user-defined meta:name="Info 2"/>
    <meta:user-defined meta:name="Info 3"/>
    <meta:user-defined meta:name="Info 4"/>
  </office:meta>
</office:document-meta>
</file>