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font-size="13pt" style:font-size-asian="13pt" style:font-size-complex="13pt"/>
    </style:style>
    <style:style style:name="P5" style:family="paragraph" style:parent-style-name="List_20_Paragraph" style:list-style-name="WWNum1">
      <style:paragraph-properties fo:margin-top="0cm" fo:margin-bottom="0cm" fo:line-height="100%"/>
      <style:text-properties fo:font-size="13pt" style:font-size-asian="13pt" style:font-size-complex="13pt"/>
    </style:style>
    <style:style style:name="P6" style:family="paragraph" style:parent-style-name="List_20_Paragraph" style:list-style-name="WWNum2">
      <style:paragraph-properties fo:margin-top="0cm" fo:margin-bottom="0cm" fo:line-height="100%"/>
      <style:text-properties fo:font-size="13pt" style:font-size-asian="13pt" style:font-size-complex="13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 style:font-weight-complex="bold"/>
    </style:style>
    <style:style style:name="T3" style:family="text">
      <style:text-properties style:font-name="Times New Roman" fo:language="ru" fo:country="RU" style:font-name-asian="Times New Roman1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Грамматические ошибки</text:span></text:p>
      <text:p text:style-name="P2"><text:span text:style-name="T1">1 неправильное употребление падежной формы существительного с предлогом</text:span></text:p>
      <text:p text:style-name="P2"><text:span text:style-name="T1">2 нарушение связи между подлежащим и сказуемым</text:span></text:p>
      <text:p text:style-name="P2"><text:span text:style-name="T1">3 нарушение в построении предложения с несогласованным приложением</text:span></text:p>
      <text:p text:style-name="P2"><text:span text:style-name="T1">4 ошибка в построении предложения с однородными членами</text:span></text:p>
      <text:p text:style-name="P2"><text:span text:style-name="T1">5 неправильное построение предложения с деепричастным оборотом</text:span></text:p>
      <text:p text:style-name="P2"><text:span text:style-name="T1">6 нарушение в построении предложения с причастным оборотом</text:span></text:p>
      <text:p text:style-name="P2"><text:span text:style-name="T1">7 неправильное построение предложения с косвенной речью</text:span></text:p>
      <text:p text:style-name="P2"><text:span text:style-name="T1">8 ошибка в построении сложного предложения</text:span></text:p>
      <text:p text:style-name="P3"/>
      <text:p text:style-name="P2"><text:span text:style-name="T1">Находим предложение с нарушением.</text:span></text:p>
      <text:p text:style-name="P2"><text:span text:style-name="T1">Определяем часть речи и синтаксическую роль слов ошибочного употребления</text:span></text:p>
      <text:list xml:id="list7154498891509418411" text:style-name="WWNum1">
        <text:list-item>
          <text:p text:style-name="P5"><text:span text:style-name="T1">Если это существительное и предлог – ошибка №1</text:span></text:p>
        </text:list-item>
        <text:list-item>
          <text:p text:style-name="P5"><text:span text:style-name="T1">Если это основа предложения (подлежащее и сказуемое) - №2</text:span></text:p>
        </text:list-item>
        <text:list-item>
          <text:p text:style-name="P5"><text:span text:style-name="T1">Если это приложение выраженное существительным - №3</text:span></text:p>
        </text:list-item>
        <text:list-item>
          <text:p text:style-name="P5"><text:span text:style-name="T1">Если это слова одной и той же части речи, слова, отвечающие на один и тот же вопрос - однородные члены - №4</text:span></text:p>
        </text:list-item>
        <text:list-item>
          <text:p text:style-name="P5"><text:span text:style-name="T1">Если это деепричастие, деепричастный оборот (деепричастие+ зав слова) №5</text:span></text:p>
        </text:list-item>
        <text:list-item>
          <text:p text:style-name="P5"><text:span text:style-name="T1">Если это причастие, причастный оборот (причастие + зав слова) №6</text:span></text:p>
        </text:list-item>
        <text:list-item>
          <text:p text:style-name="P5"><text:span text:style-name="T1">Если это глаголы, <text:s/>выражающие речь, мысли + союз что -№7</text:span></text:p>
        </text:list-item>
        <text:list-item>
          <text:p text:style-name="P5"><text:span text:style-name="T1">Если это две основы - №8</text:span></text:p>
        </text:list-item>
      </text:list>
      <text:p text:style-name="P3"/>
      <text:list xml:id="list4012794615489866963" text:style-name="WWNum2">
        <text:list-item>
          <text:p text:style-name="P6"><text:span text:style-name="T1">Установите соответствие между предложениями и допущенными в них грамматическими ошибками, указав около предложения номер грамматической ошибки</text:span></text:p>
        </text:list-item>
      </text:list>
      <text:p text:style-name="P3"/>
      <text:p text:style-name="P2"><text:span text:style-name="T1">1 Все, кто читал рассказы и повести К. Паустовского, убедился в живом интересе писателя к слову, к его образной основе. </text:span></text:p>
      <text:p text:style-name="P2"><text:span text:style-name="T1"><text:line-break/>2 Согласно данных древнерусских летописей суздальский князь Юрий Долгорукий укрепил Москву в 1156 году. <text:line-break/><text:line-break/>3 Манилов говорил, что за Павла Ивановича Чичикова я готов ручаться, как за самого себя. <text:line-break/><text:line-break/>4 Каждый день я поливал и любовался этими необычными цветами. <text:line-break/><text:line-break/>5 В опере «Русалочке» используются элементы народной музыки. </text:span></text:p>
      <text:p text:style-name="P3"/>
      <text:p text:style-name="P2"><text:span text:style-name="T1">6 Эта книга научила меня ценить и уважать друзей, которую я прочитал еще в детстве. </text:span></text:p>
      <text:p text:style-name="P2"><text:span text:style-name="T1"><text:line-break/>7 Читая текст, возникает острое чувство сопереживания. <text:line-break/><text:line-break/>8 Узкая дорожка была покрыта проваливающимся снегом под ногами. <text:line-break/><text:line-break/>9 Те из отдыхающих, кто не любит горные лыжи, может взять напрокат обычные. <text:line-break/><text:line-break/>10 В сочинении я хотел сказать о значении спорта и почему я его люблю. </text:span></text:p>
      <text:p text:style-name="P3"><text:soft-page-break/></text:p>
      <text:p text:style-name="P2"><text:span text:style-name="T1">11 Автор сказал, что я не согласен с мнением рецензента. </text:span></text:p>
      <text:p text:style-name="P2"><text:span text:style-name="T1"><text:line-break/>12 По письмам и мемуарам, написанными современниками А. С. Пушкина, историкам литературы с точностью до деталей удалось восстановить день дуэли. <text:line-break/><text:line-break/>13 Те, кто внимательно прочитает заглавие статьи, может определить и тему, и основную мысль текста. <text:line-break/><text:line-break/>14 В театре готовились к премьере спектакля «Ревизора». <text:line-break/><text:line-break/>15 Вернувшись из ссылки, писателя ждали новые невзгоды. </text:span></text:p>
      <text:p text:style-name="P3"/>
      <text:p text:style-name="P2"><text:span text:style-name="T1">16 Все, кто учился в нашей школе, знает Инну Петровну Дронову. </text:span></text:p>
      <text:p text:style-name="P2"><text:span text:style-name="T1"><text:line-break/>17 Молодёжь любит и интересуется музыкой. <text:line-break/><text:line-break/>18 М. Зощенко писал, что в моих рассказах нет ни капли выдумки, всё — голая правда. <text:line-break/><text:line-break/>19 Приехавшие делегаты на конференцию должны зарегистрироваться. <text:line-break/><text:line-break/>20 Заимствовав греческую систему письма, у римлян было несколько вариантов алфавита. </text:span></text:p>
      <text:p text:style-name="P3"/>
      <text:p text:style-name="P2"><text:span text:style-name="T1">21 Геофизики завершили и познакомили со своим исследованием научную общественность. </text:span></text:p>
      <text:p text:style-name="P2"><text:span text:style-name="T1"><text:line-break/>22 В большинстве районов, оказавшиеся в зоне засухи, успешно использовали оросительную систему. <text:line-break/><text:line-break/>23 Вопреки предсказаний метеорологов, дожди прекратились и установилась солнечная, сухая осень. <text:line-break/><text:line-break/>24 Познакомившись со статьёй учёного, многое становится ясным. <text:line-break/><text:line-break/>25 Те, кто интересуются авиамоделированием, посещают кружок в доме детского творчества. </text:span></text:p>
      <text:p text:style-name="P3"><text:span text:style-name="T1"/></text:p>
      <text:p text:style-name="P2"><text:span text:style-name="T3">26</text:span><text:span text:style-name="T2"> Переводя один и тот же художественный текст, между переводами всегда обнаруживается значительная разница. </text:span></text:p>
      <text:p text:style-name="P2"><text:span text:style-name="T2"><text:line-break/>2</text:span><text:span text:style-name="T3">7</text:span><text:span text:style-name="T2"> Зал встретил писателя неожиданными аплодисментами для него. <text:line-break/><text:line-break/></text:span><text:span text:style-name="T3">28</text:span><text:span text:style-name="T2"> Журнал «Природу» мы выписываем регулярно. <text:line-break/><text:line-break/></text:span><text:span text:style-name="T3">29</text:span><text:span text:style-name="T2"> Слушатели передачи ожидали и надеялись на встречу с известным телеведущим. <text:line-break/><text:line-break/></text:span><text:soft-page-break/><text:span text:style-name="T3">30</text:span><text:span text:style-name="T2"> Вопреки распространённого суеверия, женщины на корабле приносят удачу. </text:span></text:p>
      <text:p text:style-name="P3"/>
      <text:p text:style-name="P2"><text:span text:style-name="T3">31</text:span><text:span text:style-name="T2"> Секрет художественной выразительности картины И. Левитана «Золотой осени» заключается в богатстве цветовой палитры. </text:span></text:p>
      <text:p text:style-name="P2"><text:span text:style-name="T2"><text:line-break/></text:span><text:span text:style-name="T3">32</text:span><text:span text:style-name="T2"> Содержание включённых задач в экзаменационную работу не выходит за рамки школьной программы. <text:line-break/><text:line-break/></text:span><text:span text:style-name="T3">33</text:span><text:span text:style-name="T2"> Все, кто читал роман Булгакова «Мастер и Маргарита», был потрясён этой книгой. <text:line-break/><text:line-break/></text:span><text:span text:style-name="T3">34</text:span><text:span text:style-name="T2"> Читая книги Достоевского, привлекают философские искания писателя. <text:line-break/><text:line-break/></text:span><text:span text:style-name="T3">35</text:span><text:span text:style-name="T2"> По окончанию производственной практики каждый студент должен написать отчёт о проведённой работе. </text:span></text:p>
      <text:p text:style-name="P3"/>
      <text:p text:style-name="P2"><text:span text:style-name="T3">36</text:span><text:span text:style-name="T2"> К. Г. Паустовский интересовался и посвятил природе Мещёрского края своё творчество. </text:span></text:p>
      <text:p text:style-name="P2"><text:span text:style-name="T2"><text:line-break/></text:span><text:span text:style-name="T3">37</text:span><text:span text:style-name="T2"> Высокая культура речи заключается не только в следовании нормам языка, а в умении найти точное средство для выражения своей мысли. <text:line-break/><text:line-break/></text:span><text:span text:style-name="T3">38</text:span><text:span text:style-name="T2"> Увидев собаку, мне стало жаль ее. <text:line-break/><text:line-break/></text:span><text:span text:style-name="T3">39</text:span><text:span text:style-name="T2"> В написанной известным литературоведом Н. Скатовым книге «Биографии А. С. Пушкина» содержатся многочисленные факты из жизни поэта. <text:line-break/><text:line-break/></text:span><text:span text:style-name="T3">40</text:span><text:span text:style-name="T2"> Ряд серьёзных экологических проблем требуют незамедлительного решения. </text:span></text:p>
      <text:p text:style-name="P3"/>
      <text:p text:style-name="P2"><text:span text:style-name="T3">41</text:span><text:span text:style-name="T2"> Увлёкшись спором, время пролетело незаметно. </text:span></text:p>
      <text:p text:style-name="P2"><text:span text:style-name="T2"><text:line-break/></text:span><text:span text:style-name="T3">42</text:span><text:span text:style-name="T2"> Многие из тех, кто приезжал в Ялту, побывал в доме-музее Чехова. <text:line-break/><text:line-break/></text:span><text:span text:style-name="T3">43</text:span><text:span text:style-name="T2"> В картине Остроухова «Золотой осени» многоцветие осени словно яркий весёлый ковёр с нарядным орнаментом. <text:line-break/><text:line-break/></text:span><text:span text:style-name="T3">44</text:span><text:span text:style-name="T2"> В одном из старинных домов, сохранившийся в центре Москвы, бывали великие русские поэты и писатели, композиторы и художники. <text:line-break/><text:line-break/></text:span><text:span text:style-name="T3">45</text:span><text:span text:style-name="T2"> Благодаря искусства Микеланджело современные художники и скульпторы умеют выражать в масштабных формах свои мысли и чувства. </text:span></text:p>
      <text:p text:style-name="P3"/>
      <text:p text:style-name="P2"><text:span text:style-name="T3">46</text:span><text:span text:style-name="T2"> Согласно правил вводные слова выделяются на письме запятыми. </text:span></text:p>
      <text:p text:style-name="P2"><text:span text:style-name="T2"><text:line-break/></text:span><text:span text:style-name="T3">47</text:span><text:span text:style-name="T2"> Международная общественность понимает и озабочена проблемами экономики развивающихся стран. <text:line-break/><text:line-break/></text:span><text:span text:style-name="T3">48</text:span><text:span text:style-name="T2"> Те, кто сидели на берегу реки, не раз испытывали ни с чем не сравнимое блаженство. <text:line-break/></text:span><text:soft-page-break/><text:span text:style-name="T2"><text:line-break/></text:span><text:span text:style-name="T3">49</text:span><text:span text:style-name="T2"> Как хозяева, а также и гости были рады встрече с известнейшим поэтом. <text:line-break/><text:line-break/></text:span><text:span text:style-name="T3">50 </text:span><text:span text:style-name="T2">Наклонившись над ручейком, на меня повеяло прохладой. 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OpenOffice.org/3.4.1$Win32 OpenOffice.org_project/341m1$Build-9593</meta:generator>
    <dc:date>2015-10-03T23:04:22.37</dc:date>
    <meta:document-statistic meta:table-count="0" meta:image-count="0" meta:object-count="0" meta:page-count="4" meta:paragraph-count="40" meta:word-count="769" meta:character-count="5404"/>
    <meta:user-defined meta:name="Info 1"/>
    <meta:user-defined meta:name="Info 2"/>
    <meta:user-defined meta:name="Info 3"/>
    <meta:user-defined meta:name="Info 4"/>
  </office:meta>
</office:document-meta>
</file>