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15.637cm" style:rel-column-width="8865*"/>
    </style:style>
    <style:style style:name="Таблица1.B" style:family="table-column">
      <style:table-column-properties style:column-width="2.362cm" style:rel-column-width="13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style:page-number="auto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Трактовка задания</text:p>
          </table:table-cell>
          <table:table-cell table:style-name="Таблица1.B1" office:value-type="string">
            <text:p text:style-name="Table_20_Contents">№ орфограммы</text:p>
          </table:table-cell>
        </table:table-row>
        <table:table-row>
          <table:table-cell table:style-name="Таблица1.A2" office:value-type="string">
            <text:p text:style-name="P2"><text:span text:style-name="T1">Из предложений №… выпишите слово, в котором правописание приставки определяется её значением – «</text:span><text:span text:style-name="T2">неполнота действия</text:span><text:span text:style-name="T1">»,(</text:span><text:span text:style-name="T4"> </text:span><text:span text:style-name="question"><text:span text:style-name="T1">«пространственная близость», «высшая степень качества», «близость, смежность», «не до конца совершённое действие», «приближение», «присоединения»)</text:span></text:span><text:span text:style-name="T1">?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, в котором правописание приставки определяется звонкостью/глухостью последующего согласного?</text:span><text:span text:style-name="T1"> 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</text:span><text:span text:style-name="question"><text:span text:style-name="T1"> с неизменяемой приставкой</text:span></text:span><text:span text:style-name="T3">, </text:span><text:span text:style-name="question"><text:span text:style-name="T1">в которой при произношении происходит озвончение (оглушение)</text:span>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, в котором</text:span><text:span text:style-name="question"><text:span text:style-name="T1"> правописание приставки зависит от лексического значения.</text:span>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, в котором</text:span><text:span text:style-name="question"><text:span text:style-name="T1"> правописание приставки зависит от ударения.</text:span>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 с неизменяемой приставкой.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, в котором правописание приставки не определяется правилом (является исключением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</text:span><text:span text:style-name="T3">слово, в котором правописание приставки не зависит от последующего согласного звука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text:span text:style-name="T1">Из предложений №… выпишите слово, в котором выбор начальной гласной корня зависит от приставки.</text:span>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ques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</meta:initial-creator>
    <meta:editing-cycles>3</meta:editing-cycles>
    <meta:creation-date>2015-04-09T16:59:00</meta:creation-date>
    <dc:date>2015-09-24T12:59:39.83</dc:date>
    <meta:editing-duration>PT28S</meta:editing-duration>
    <meta:generator>OpenOffice.org/3.4.1$Win32 OpenOffice.org_project/341m1$Build-9593</meta:generator>
    <meta:document-statistic meta:table-count="1" meta:image-count="0" meta:object-count="0" meta:page-count="1" meta:paragraph-count="11" meta:word-count="137" meta: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