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40205675" text:style-name="L1">
        <text:list-header>
          <text:p text:style-name="P5"><draw:frame draw:style-name="fr2" draw:name="&amp;rcy;&amp;icy;&amp;scy;&amp;ucy;&amp;ncy;&amp;ocy;&amp;kcy; 1" text:anchor-type="as-char" svg:width="9.155cm" svg:height="11.456cm" draw:z-index="2"><draw:image xlink:href="http://topreferat.znate.ru/pars_docs/refs/38/37550/37550_html_m4fc4ff70.png" xlink:type="simple" xlink:show="embed" xlink:actuate="onLoad"/></draw:frame> </text:p>
        </text:list-header>
      </text:list>
      <text:p text:style-name="P4"/>
      <text:list xml:id="list40232440" text:continue-numbering="true" text:style-name="L1">
        <text:list-header>
          <text:p text:style-name="P6">1 Сосчитай, сколько в году месяцев, в названии которых нет буквы Р.</text:p>
          <text:p text:style-name="P5"><text:line-break/>2 Если сегодня 20 апреля, то как можно назвать дни 19 апреля и 21 апреля?<text:line-break/></text:p>
          <text:p text:style-name="P5"><text:span text:style-name="T1">3 Закончи предложения</text:span></text:p>
        </text:list-header>
      </text:list>
      <text:p text:style-name="Text_20_body"><text:line-break/>Ночью темно, а днем ….<text:line-break/><text:line-break/>Утром мы завтракаем, а вечером…..<text:line-break/><text:line-break/>Летом идет дождь, а зимой….<text:line-break/><text:line-break/>После вторника следует среда, а за средой ….<text:line-break/><text:line-break/>Зимой на улице темнеет раньше, а зимой …</text:p>
      <text:list xml:id="list40206003" text:style-name="L2">
        <text:list-header>
          <text:p text:style-name="P1"><text:line-break/>4 <text:span text:style-name="T1">Вставь недостающее слово:</text:span></text:p>
        </text:list-header>
      </text:list>
      <text:p text:style-name="Text_20_body"><text:line-break/>Завтра – послезавтра<text:line-break/><text:line-break/>Пятница - …….<text:line-break/>Лето – осень<text:line-break/><text:line-break/>Вчера -…..<text:line-break/>Год – месяц<text:line-break/><text:line-break/><text:soft-page-break/>Неделя - …<text:line-break/>Вчера – завтра<text:line-break/><text:line-break/>Вторник - …</text:p>
      <text:list xml:id="list40200772" text:style-name="L3">
        <text:list-item>
          <text:p text:style-name="P2"><text:line-break/>ОТГАДАЙ:</text:p>
        </text:list-item>
      </text:list>
      <text:p text:style-name="Text_20_body"><text:line-break/>Лена поехала к бабушке в субботу. Мама обещала приехать к ней через 3 дня. В какой день недели приедет мама? <text:line-break/><text:line-break/>Вчера Катя была у врача, а сегодня во вторник пришла в детский сад. В какой день недели Катя была у врача?<text:line-break/><text:line-break/>Наступила пятница, а завтра мы всей семьей пойдем в кино. В какой день недели это будет?</text:p>
      <text:list xml:id="list40200591" text:style-name="L4">
        <text:list-item>
          <text:p text:style-name="P3"><text:line-break/>Реши ребусы</text:p>
        </text:list-item>
      </text:list>
      <text:p text:style-name="Text_20_body"><text:line-break/><draw:frame draw:style-name="fr1" draw:name="рисунок 33" text:anchor-type="as-char" svg:width="4.101cm" svg:height="2.963cm" draw:z-index="0"><draw:image xlink:href="http://topreferat.znate.ru/pars_docs/refs/38/37550/37550_html_m37bfb482.png" xlink:type="simple" xlink:show="embed" xlink:actuate="onLoad"/></draw:frame> <draw:frame draw:style-name="fr1" draw:name="рисунок 36" text:anchor-type="as-char" svg:width="3.942cm" svg:height="3.889cm" draw:z-index="1"><draw:image xlink:href="http://topreferat.znate.ru/pars_docs/refs/38/37550/37550_html_2114105d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4S</meta:editing-duration>
    <meta:editing-cycles>3</meta:editing-cycles>
    <meta:generator>OpenOffice.org/3.2$Win32 OpenOffice.org_project/320m18$Build-9502</meta:generator>
    <dc:date>2015-03-15T20:08:01.22</dc:date>
    <meta:document-statistic meta:table-count="0" meta:image-count="3" meta:object-count="0" meta:page-count="2" meta:paragraph-count="11" meta:word-count="153" meta:character-count="819"/>
    <meta:user-defined meta:name="Info 1"/>
    <meta:user-defined meta:name="Info 2"/>
    <meta:user-defined meta:name="Info 3"/>
    <meta:user-defined meta:name="Info 4"/>
  </office:meta>
</office:document-meta>
</file>