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БОЧИЙ ЛИСТ</text:p>
      <text:p text:style-name="P1">Создай памятку «Ответственность за несоблюдение условий договора» заполнив все указанные ниже пункты.</text:p>
      <text:p text:style-name="P3"/>
      <text:p text:style-name="P3">1. Ответственность — это</text:p>
      <text:p text:style-name="P3"/>
      <text:p text:style-name="P3">2. Обстоятельства признаваемые правом необходимыми для возложения ответственности:</text:p>
      <text:p text:style-name="P3"/>
      <text:p text:style-name="P3">3. Различают 3 вида ответственности:</text:p>
      <text:p text:style-name="P3">а) <text:s text:c="21"/>Ее характерной чертой является: </text:p>
      <text:p text:style-name="P3"/>
      <text:p text:style-name="P3">б) <text:s text:c="21"/>Ее характерной чертой является: </text:p>
      <text:p text:style-name="P3"/>
      <text:p text:style-name="P3">в) <text:s text:c="21"/>Ее характерной чертой является: </text:p>
      <text:p text:style-name="P3"/>
      <text:p text:style-name="P3">4. К обстоятельствам невозможности выполнения обязательств договора относят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6:41:19.10</meta:creation-date>
    <meta:document-statistic meta:table-count="0" meta:image-count="0" meta:object-count="0" meta:page-count="1" meta:paragraph-count="9" meta:word-count="54" meta:character-count="500"/>
    <dc:date>2015-02-11T16:53:38.40</dc:date>
    <meta:editing-duration>PT12M26S</meta:editing-duration>
    <meta:editing-cycles>1</meta:editing-cycles>
    <meta:generator>OpenOffice.org/3.4.1$Win32 OpenOffice.org_project/341m1$Build-9593</meta:generator>
  </office:meta>
</office:document-meta>
</file>