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Из года в год специалисты, работающие в детских учреждениях, отмечают рост числа детей, имеющих различные нарушения речи. Не секрет, что зачастую речь детей старшего дошкольного возраста остается мало выразительной, бедной. Ребенок не может подобрать нужные слова, правильно построить фразу. У дошкольников часто наблюдаются нарушения произношения различных звуков. Подобные нарушения определяют группу риска по возникновению у детей значительных трудностей при овладении грамотой, обучении чтению, письму, счету. </text:p>
      <text:p text:style-name="Text_20_body">В настоящее время компьютерные технологии стали активно применяться в образовательном процессе. Создается множество простых и сложных компьютерных программ для различных областей познания. В зависимости от возраста ребенка и применяемых программ компьютер может выступать в роли оппонента по игре, быть рассказчиком, репетитором, экзаменатором. Существуют компьютерные программы, направленные на развитие различных психических функций детей, таких как зрительное и слуховое восприятие, внимание, память, словесно-логическое мышление и др., которые можно с успехом применять при обучении детей старшего дошкольного и младшего школьного возраста. Особое место среди компьютерных программ занимают специализированные компьютерные программы для детей с различными нарушениями развития. </text:p>
      <text:p text:style-name="Text_20_body">Для этого была разработана специализированная компьютерная технология «Игры для Тигры», предназначенная для коррекции общего недоразвития речи у детей старшего дошкольного возраста. </text:p>
      <text:p text:style-name="Text_20_body">Специализированная компьютерная технология «Игры для Тигры» адресована прежде всего специалистам – логопедам и дефектологам детских учреждений, но может использоваться для самостоятельных занятий в домашних условиях родителями, заинтересованным в исправлении и развитии речи своих детей, при условии консультирования специалистами. </text:p>
      <text:p text:style-name="Text_20_body">В рамках системного подхода к коррекции речевых нарушений компьютерная логопедическая программа «Игры для Тигры» предлагает более 50 упражнений с несколькими уровнями сложности, объединенных в четыре тематических блока: </text:p>
      <text:list xml:id="list4878566258865014223" text:style-name="L1">
        <text:list-item>
          <text:p text:style-name="P3">«Просодика» </text:p>
        </text:list-item>
        <text:list-item>
          <text:p text:style-name="P3">«Звукопроизношение» </text:p>
        </text:list-item>
        <text:list-item>
          <text:p text:style-name="P3">«Фонематика» </text:p>
        </text:list-item>
        <text:list-item>
          <text:p text:style-name="P1">«Лексика» </text:p>
          <text:p text:style-name="P1"/>
        </text:list-item>
      </text:list>
      <text:p text:style-name="Text_20_body">Каждый блок программы «Игры для Тигры» состоит из нескольких модулей, представленных в подменю. При этом упражнения, входящие в состав модулей направлены на коррекцию и развитие определенных языковых и речевых компонентов. </text:p>
      <text:p text:style-name="Text_20_body">Компьютерная логопедическая программа «Игры для Тигры» представляет пользователю объективную оценку результатов деятельности в трех вариантах – визуально, в звуковом и цифровом виде. </text:p>
      <text:p text:style-name="Text_20_body">Красочные рисунки, объемное изображение, анимация объектов, звуковое и музыкальное сопровождение делают программу привлекательной для детей. </text:p>
      <text:p text:style-name="Text_20_body">Программа «Игры для Тигры» предусматривает возможность индивидуальной настройки параметров, соответствующих настоящему уровню и зоне ближайшего развития ребенка. Упражнения программы содержат задания возрастающей сложности, что позволяет выбрать задание, соответствующее реальному уровню развития ребенка и построить коррекционную работу в соответствии с индивидуальной коррекционно-образовательной программой. </text:p>
      <text:p text:style-name="Text_20_body">Все упражнения программы построены в игровой форме, при этом создается проблемная ситуация, решение которой производится доступными ребенку средствами и возможностями <text:soft-page-break/>программы. В процессе работы над упражнениями ребенок, играя, помогает компьютерному герою Тигренку выполнить задания и вместе достичь необходимого результата. Со стороны компьютера выступает не обезличенная программа, а веселый и забавный компьютерный герой Тигренок, который объясняет ребенку цель и правила выполнения предлагаемого задания, помогает его выполнить, дает итоговую или промежуточную оценку выполненного действия. Это создает положительную мотивацию при работе с программой, так как ребенку интересно общаться с компьютерным героем.</text:p>
      <text:p text:style-name="Text_20_body">Компьютерная логопедическая программа «Игры для Тигры» проста в управлении. Она имеет доступный интерфейс с всплывающими подсказками. Таким образом, не требуется специального обучения работы с программой, и пользовательские навыки приобретаются непосредственно в процессе ее применения. Простота пользования программой является необходимым условием при работе с детьми дошкольного возраста, так как компьютер не должен становиться для ребенка-дошкольника предметом изучения. </text:p>
      <text:p text:style-name="Text_20_body">Охарактеризуем последовательно каждый блок программы. </text:p>
      <text:h text:style-name="Heading_20_2" text:outline-level="2">Блок «Просодика»</text:h>
      <text:p text:style-name="Text_20_body">Упражнения блока «Просодика» направлены на коррекцию следующих просодических характеристик речи: </text:p>
      <text:p text:style-name="Text_20_body"/>
      <text:list xml:id="list5365385320267994180" text:style-name="L2">
        <text:list-item>
          <text:p text:style-name="P4">Длительность и сила речевого выдоха </text:p>
        </text:list-item>
        <text:list-item>
          <text:p text:style-name="P4">Громкость и тембр голоса </text:p>
        </text:list-item>
        <text:list-item>
          <text:p text:style-name="P4">Темпо-ритмичность </text:p>
        </text:list-item>
        <text:list-item>
          <text:p text:style-name="P4">Интонационная выразительность </text:p>
        </text:list-item>
        <text:list-item>
          <text:p text:style-name="P2">Четкость и разборчивость речи </text:p>
        </text:list-item>
      </text:list>
      <text:p text:style-name="Text_20_body">Принцип работы этого блока основывается на интерактивном общении ребенка и компьютера с использованием микрофона. При этом речевая активность фиксируется микрофоном и представляется на экране компьютера в виде визуальных анимационных картинок. </text:p>
      <text:p text:style-name="Text_20_body">Выбор упражнений, входящих в блок «Просодика», производится из подменю, включающего в себя четыре модуля. </text:p>
      <text:h text:style-name="Heading_20_3" text:outline-level="3">Модуль «Дыхание»</text:h>
      <text:p text:style-name="Text_20_body"/>
      <text:p text:style-name="Text_20_body">Упражнения данного модуля позволяют отрабатывать плавный, длительный или короткий, резкий выдох, отслеживать момент включения речевой активности, а так же измерить силу и длительность речевого выдоха и голоса (в относительных единицах и в секундах соответственно). </text:p>
      <text:h text:style-name="Heading_20_3" text:outline-level="3">Модуль «Слитность»</text:h>
      <text:p text:style-name="Text_20_body">Упражнения этого модуля позволяют работать над четкостью и разборчивостью речи ребенка на основе фраз, силой и длительностью выдоха и голоса на основе речевого выдоха без фонации, с фонацией – на материале гласных и согласных звуков, отрабатывать слитное произнесение звуков, слогов, слов и фраз. </text:p>
      <text:h text:style-name="Heading_20_3" text:outline-level="3"><text:soft-page-break/>Модуль «Ритм»</text:h>
      <text:p text:style-name="Text_20_body">Упражнения модуля «Ритм» позволяют работать над ритмической и слоговой структурой слова, а так же над четкостью и разборчивостью речи ребенка. </text:p>
      <text:h text:style-name="Heading_20_3" text:outline-level="3">Модуль «Высота и тембр»</text:h>
      <text:p text:style-name="Text_20_body">В этом модуле компьютерная логопедическая программа «Игры для Тигры» позволяет визуально зафиксировать и измерить частотные характеристики речи с целью дальнейшей коррекции в упражнениях данного модуля, а так же выбрать приемлемый тембральный диапазон речи у ребенка с нарушениями фонации. Упражнения данного модуля так же позволяют построить вокальные задания для развития голосового аппарата ребенка. Этому способствует работа над речевым выдохом, высотой и длительностью голоса. Работа над упражнениями данного модуля строится на основе отдельных звуков, их комплексов, слогов, слов, фраз. </text:p>
      <text:h text:style-name="Heading_20_2" text:outline-level="2">Блок «Звукопроизношение»</text:h>
      <text:p text:style-name="Text_20_body">Работа с упражнениями блока «Звукопроизношение» позволяет развивать эфферентное (развитие моторных свойств органов артикуляции) и афферентное двигательное звено речевой системы. </text:p>
      <text:h text:style-name="Heading_20_2" text:outline-level="2">Блок «Фонематика»</text:h>
      <text:p text:style-name="Text_20_body">Блок «Фонематика» компьютерной логопедической программы «Игры для Тигры» направлен на коррекцию и развитие фонематических процессов у детей с нарушениями речи. </text:p>
      <text:p text:style-name="Text_20_body"/>
      <text:h text:style-name="Heading_20_3" text:outline-level="3">Модуль «Звуки»</text:h>
      <text:p text:style-name="Text_20_body">Упражнения модуля «Звуки» позволяют работать над развитием фонематического слуха на материале неречевых звуков, речевых звуков и звукокомплексов. </text:p>
      <text:h text:style-name="Heading_20_3" text:outline-level="3">Модуль «Слова»</text:h>
      <text:p text:style-name="Text_20_body">Упражнения модуля «Слова» можно использовать для развития фонематического слуха на материале слов, коррекции звукопроизношения на этапе автоматизации и дифференциации дефектных звуков, а также для развития словаря и мышления ребенка. </text:p>
      <text:p text:style-name="Text_20_body"/>
      <text:h text:style-name="Heading_20_3" text:outline-level="3">Модуль «Анализ»</text:h>
      <text:p text:style-name="Text_20_body">Упражнения модуля «Анализ» позволяют организовать работу по формированию фонематического восприятия у детей, коррекции звукопроизношения на этапе автоматизации дефектных звуков. </text:p>
      <text:h text:style-name="Heading_20_3" text:outline-level="3">Модуль «Синтез»</text:h>
      <text:p text:style-name="Text_20_body">Упражнения модуля «Синтез» позволяют работать над формированием фонематического восприятия у детей. </text:p>
      <text:h text:style-name="Heading_20_2" text:outline-level="2"><text:soft-page-break/>Блок «Лексика»</text:h>
      <text:p text:style-name="Text_20_body">Данный блок направлен на коррекцию лексико-грамматических нарушений речи у детей. Блок включает в себя три модуля. Упражнения внутри каждого модуля позволяют организовать коррекционную работу по определенному направлению. </text:p>
      <text:h text:style-name="Heading_20_3" text:outline-level="3"/>
      <text:h text:style-name="Heading_20_3" text:outline-level="3">Модуль «Слова»</text:h>
      <text:p text:style-name="Text_20_body">Упражнения модуля «Слова» позволяют работать над лексической стороной речи на основе различных семантических признаков. Данный модуль способствует формированию структуры значения слова, организации семантических полей на основе парадигматических связей слова. При работе с упражнениями модуля «Слова» происходит развитие словаря детей по основным темам: «Одежда», «Обувь», «Мебель», «Посуда», «Инструменты» и т. д., формируется понятие и значение обобщающих слов. </text:p>
      <text:h text:style-name="Heading_20_3" text:outline-level="3">Модуль «Словосочетания»</text:h>
      <text:p text:style-name="Text_20_body">Упражнения модуля «Словосочетания» позволяют работать над лексической стороной речи на основе словосочетаний, способствует организации семантических полей на основе синтагматических связей слов, а так же позволяет работать над грамматической структурой слов и словосочетаний. При работе с упражнениями модуля «Словосочетания» происходит развитие словаря детей по темам «Дикие животные», «Домашние животные» и «Птицы», формируется понятие и значение обобщающих слов. Программой предусмотрена возможность изменения сложности заданий. Это позволяет индивидуализировать коррекционно-образовательный процесс в соответствии с потребностями ребенка. </text:p>
      <text:p text:style-name="Text_20_body">Модуль «Валентность»</text:p>
      <text:p text:style-name="Text_20_body">Упражнения модуля «Валентность слов» позволяют работать над формированием лексической валентности слов на материале существительных, прилагательных, глаголов, грамматической структурой слов и словосочетаний, позволяет актуализировать и структурно организовать словарь ребенка по семантическим полям на основе парадигматических связей. При работе с упражнениями модуля происходит развитие словаря детей по темам «Жилище», «Профессии», «Действия», «Признаки», формируется понятие и значение обобщающих слов. </text:p>
      <text:p text:style-name="Text_20_body">Применение специализированной компьютерной логопедической программы «Игры для Тигры» делает процесс коррекции речевых нарушений и развития речи увлекательным и интересным как для ребенка, так и для специалиста. Опыт использования данной программы на коррекционных занятиях в дошкольных учреждениях показывает, что у детей с недостаточной сформированностью мотивационной сферы появляется заинтересованность, повышается готовность к занятиям и стремление достичь положительного результата в работе. </text:p>
      <text:p text:style-name="Text_20_body">Представленная компьютерная технология является целостным, системным программным продуктом, но и она не может охватить все аспекты деятельности логопедов и дефектологов, поэтому планируется дальнейшая разработка технологических аспектов использования компьютерных средств обучения в специальном образовании, создание новых специализированных компьютерных программ, построенных с учетом закономерностей и особенностей развития детей с различными нарушениями. </text:p>
      <text:p text:style-name="Text_20_body">Существует множество речевых нарушений и способов их коррекции, но в работе логопеда и дефектолога всегда найдется место для использования компьютерных программ, что позволит значительно повысить эффективность коррекционно-образовательного процесс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31S</meta:editing-duration>
    <meta:editing-cycles>5</meta:editing-cycles>
    <meta:generator>OpenOffice.org/3.4.1$Win32 OpenOffice.org_project/341m1$Build-9593</meta:generator>
    <dc:date>2016-12-29T10:31:19.11</dc:date>
    <meta:document-statistic meta:table-count="0" meta:image-count="0" meta:object-count="0" meta:page-count="4" meta:paragraph-count="56" meta:word-count="1252" meta:character-count="10472"/>
    <meta:user-defined meta:name="Info 1"/>
    <meta:user-defined meta:name="Info 2"/>
    <meta:user-defined meta:name="Info 3"/>
    <meta:user-defined meta:name="Info 4"/>
  </office:meta>
</office:document-meta>
</file>